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2.342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TURISTAT - Movimento singola localita' per mesi Periodo dal 01-01-2019 al 31-03-2019 (compreso) Citta' Metropolitana di FIRENZE</text:p>
            <text:p><text:tab/><text:tab/><text:tab/></text:p>
          </table:table-cell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6"/>
        </table:table-row>
        <table:table-row table:style-name="ro2">
          <table:table-cell table:style-name="ce2" office:value-type="string" table:number-columns-spanned="2" table:number-rows-spanned="1">
            <text:p><text:s/></text:p>
          </table:table-cell>
          <table:covered-table-cell/>
          <table:table-cell table:style-name="ce2" office:value-type="string">
            <text:p>ITALIANI</text:p>
          </table:table-cell>
          <table:table-cell table:style-name="Default"/>
          <table:table-cell table:style-name="ce2" office:value-type="string">
            <text:p>STRANIERI</text:p>
          </table:table-cell>
          <table:table-cell table:style-name="Default"/>
          <table:table-cell table:style-name="ce2" office:value-type="string">
            <text:p>TOTALE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3" office:value-type="string" table:number-columns-spanned="2" table:number-rows-spanned="1">
            <text:p>Tipologia</text:p>
          </table:table-cell>
          <table:covered-table-cell/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6"/>
        </table:table-row>
        <table:table-row table:style-name="ro4">
          <table:table-cell table:style-name="Default"/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 office:value-type="string" table:number-columns-spanned="14" table:number-rows-spanned="1">
            <text:p>2019/01</text:p>
          </table:table-cell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6"/>
          <table:table-cell table:number-columns-repeated="1010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28842">
            <text:p>28842</text:p>
          </table:table-cell>
          <table:table-cell office:value-type="float" office:value="124314">
            <text:p>124314</text:p>
          </table:table-cell>
          <table:table-cell office:value-type="float" office:value="30595">
            <text:p>30595</text:p>
          </table:table-cell>
          <table:table-cell office:value-type="float" office:value="117995">
            <text:p>117995</text:p>
          </table:table-cell>
          <table:table-cell office:value-type="float" office:value="59437">
            <text:p>59437</text:p>
          </table:table-cell>
          <table:table-cell office:value-type="float" office:value="242309">
            <text:p>242309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88035">
            <text:p>88035</text:p>
          </table:table-cell>
          <table:table-cell office:value-type="float" office:value="232371">
            <text:p>232371</text:p>
          </table:table-cell>
          <table:table-cell office:value-type="float" office:value="119654">
            <text:p>119654</text:p>
          </table:table-cell>
          <table:table-cell office:value-type="float" office:value="387656">
            <text:p>387656</text:p>
          </table:table-cell>
          <table:table-cell office:value-type="float" office:value="207689">
            <text:p>207689</text:p>
          </table:table-cell>
          <table:table-cell office:value-type="float" office:value="620027">
            <text:p>620027</text:p>
          </table:table-cell>
          <table:table-cell table:number-columns-repeated="1016"/>
        </table:table-row>
        <table:table-row table:style-name="ro4">
          <table:table-cell table:style-name="ce6" office:value-type="string" table:number-columns-spanned="2" table:number-rows-spanned="1">
            <text:p>TOT.</text:p>
          </table:table-cell>
          <table:covered-table-cell/>
          <table:table-cell office:value-type="float" office:value="116877">
            <text:p>116877</text:p>
          </table:table-cell>
          <table:table-cell office:value-type="float" office:value="356685">
            <text:p>356685</text:p>
          </table:table-cell>
          <table:table-cell office:value-type="float" office:value="150249">
            <text:p>150249</text:p>
          </table:table-cell>
          <table:table-cell office:value-type="float" office:value="505651">
            <text:p>505651</text:p>
          </table:table-cell>
          <table:table-cell office:value-type="float" office:value="267126">
            <text:p>267126</text:p>
          </table:table-cell>
          <table:table-cell office:value-type="float" office:value="862336">
            <text:p>862336</text:p>
          </table:table-cell>
          <table:table-cell table:number-columns-repeated="1016"/>
        </table:table-row>
        <table:table-row table:style-name="ro4">
          <table:table-cell office:value-type="string">
            <text:p>2019/02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27373">
            <text:p>27373</text:p>
          </table:table-cell>
          <table:table-cell office:value-type="float" office:value="108262">
            <text:p>108262</text:p>
          </table:table-cell>
          <table:table-cell office:value-type="float" office:value="29041">
            <text:p>29041</text:p>
          </table:table-cell>
          <table:table-cell office:value-type="float" office:value="110174">
            <text:p>110174</text:p>
          </table:table-cell>
          <table:table-cell office:value-type="float" office:value="56414">
            <text:p>56414</text:p>
          </table:table-cell>
          <table:table-cell office:value-type="float" office:value="218436">
            <text:p>218436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91835">
            <text:p>91835</text:p>
          </table:table-cell>
          <table:table-cell office:value-type="float" office:value="215702">
            <text:p>215702</text:p>
          </table:table-cell>
          <table:table-cell office:value-type="float" office:value="138704">
            <text:p>138704</text:p>
          </table:table-cell>
          <table:table-cell office:value-type="float" office:value="381564">
            <text:p>381564</text:p>
          </table:table-cell>
          <table:table-cell office:value-type="float" office:value="230539">
            <text:p>230539</text:p>
          </table:table-cell>
          <table:table-cell office:value-type="float" office:value="597266">
            <text:p>59726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19208">
            <text:p>119208</text:p>
          </table:table-cell>
          <table:table-cell office:value-type="float" office:value="323964">
            <text:p>323964</text:p>
          </table:table-cell>
          <table:table-cell office:value-type="float" office:value="167745">
            <text:p>167745</text:p>
          </table:table-cell>
          <table:table-cell office:value-type="float" office:value="491738">
            <text:p>491738</text:p>
          </table:table-cell>
          <table:table-cell office:value-type="float" office:value="286953">
            <text:p>286953</text:p>
          </table:table-cell>
          <table:table-cell office:value-type="float" office:value="815702">
            <text:p>815702</text:p>
          </table:table-cell>
          <table:table-cell table:number-columns-repeated="1016"/>
        </table:table-row>
        <table:table-row table:style-name="ro4">
          <table:table-cell office:value-type="string">
            <text:p>2019/03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41355">
            <text:p>41355</text:p>
          </table:table-cell>
          <table:table-cell office:value-type="float" office:value="141616">
            <text:p>141616</text:p>
          </table:table-cell>
          <table:table-cell office:value-type="float" office:value="45866">
            <text:p>45866</text:p>
          </table:table-cell>
          <table:table-cell office:value-type="float" office:value="165130">
            <text:p>165130</text:p>
          </table:table-cell>
          <table:table-cell office:value-type="float" office:value="87221">
            <text:p>87221</text:p>
          </table:table-cell>
          <table:table-cell office:value-type="float" office:value="306746">
            <text:p>306746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117446">
            <text:p>117446</text:p>
          </table:table-cell>
          <table:table-cell office:value-type="float" office:value="277215">
            <text:p>277215</text:p>
          </table:table-cell>
          <table:table-cell office:value-type="float" office:value="188165">
            <text:p>188165</text:p>
          </table:table-cell>
          <table:table-cell office:value-type="float" office:value="514355">
            <text:p>514355</text:p>
          </table:table-cell>
          <table:table-cell office:value-type="float" office:value="305611">
            <text:p>305611</text:p>
          </table:table-cell>
          <table:table-cell office:value-type="float" office:value="791570">
            <text:p>79157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58801">
            <text:p>158801</text:p>
          </table:table-cell>
          <table:table-cell office:value-type="float" office:value="418831">
            <text:p>418831</text:p>
          </table:table-cell>
          <table:table-cell office:value-type="float" office:value="234031">
            <text:p>234031</text:p>
          </table:table-cell>
          <table:table-cell office:value-type="float" office:value="679485">
            <text:p>679485</text:p>
          </table:table-cell>
          <table:table-cell office:value-type="float" office:value="392832">
            <text:p>392832</text:p>
          </table:table-cell>
          <table:table-cell office:value-type="float" office:value="1098316">
            <text:p>1098316</text:p>
          </table:table-cell>
          <table:table-cell table:number-columns-repeated="1016"/>
        </table:table-row>
        <table:table-row table:style-name="ro4">
          <table:table-cell table:style-name="Default"/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 table:style-name="ce5" office:value-type="string" table:number-columns-spanned="2" table:number-rows-spanned="1">
            <text:p>TOTALE GENERALE</text:p>
          </table:table-cell>
          <table:covered-table-cell/>
          <table:table-cell table:style-name="ce6" office:value-type="float" office:value="394886">
            <text:p>394886</text:p>
          </table:table-cell>
          <table:table-cell table:style-name="ce6" office:value-type="float" office:value="1099480">
            <text:p>1099480</text:p>
          </table:table-cell>
          <table:table-cell table:style-name="ce6" office:value-type="float" office:value="552025">
            <text:p>552025</text:p>
          </table:table-cell>
          <table:table-cell table:style-name="ce6" office:value-type="float" office:value="1676874">
            <text:p>1676874</text:p>
          </table:table-cell>
          <table:table-cell table:style-name="ce6" office:value-type="float" office:value="946911">
            <text:p>946911</text:p>
          </table:table-cell>
          <table:table-cell table:style-name="ce6" office:value-type="float" office:value="2776354">
            <text:p>2776354</text:p>
          </table:table-cell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08.50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85" meta:object-count="0"/>
    <meta:generator>OpenOffice.org/3.2$Win32 OpenOffice.org_project/320m18$Build-9502</meta:generator>
  </office:meta>
</office:document-meta>
</file>