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11" style:font-name-asian="Arial11" style:font-name-complex="Arial11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29" table:default-cell-style-name="ce1"/>
        <table:table-column table:style-name="co5" table:number-columns-repeated="16147" table:default-cell-style-name="ce1"/>
        <table:table-row table:style-name="ro1">
          <table:table-cell office:value-type="string" table:number-columns-spanned="8" table:number-rows-spanned="1" table:style-name="ce11">
            <text:p>Movimentazione <text:s/>suddivisione per mesi - Anno: 2022 Gennaio - Dicemb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1">
            <text:p>Comune di Firenz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>ITALIANI</text:p>
          </table:table-cell>
          <table:covered-table-cell/>
          <table:table-cell office:value-type="string" table:number-columns-spanned="2" table:number-rows-spanned="1" table:style-name="ce12">
            <text:p>STRANIERI</text:p>
          </table:table-cell>
          <table:covered-table-cell/>
          <table:table-cell office:value-type="string" table:number-columns-spanned="2" table:number-rows-spanned="1" table:style-name="ce12">
            <text:p>TOTAL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3">
            <text:p>Tipologia<text:s text:c="6"/></text:p>
          </table:table-cell>
          <table:covered-table-cell/>
          <table:table-cell office:value-type="string" table:style-name="ce2">
            <text:p>Arrivi</text:p>
          </table:table-cell>
          <table:table-cell office:value-type="string" table:style-name="ce2">
            <text:p>Presenze</text:p>
          </table:table-cell>
          <table:table-cell office:value-type="string" table:style-name="ce2">
            <text:p>Arrivi_stranieri</text:p>
          </table:table-cell>
          <table:table-cell office:value-type="string" table:style-name="ce2">
            <text:p>Presenze_stranieri</text:p>
          </table:table-cell>
          <table:table-cell office:value-type="string" table:style-name="ce2">
            <text:p>Arrivi_tot</text:p>
          </table:table-cell>
          <table:table-cell office:value-type="string" table:style-name="ce2">
            <text:p>Presenze_tot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2022/01</text:p>
          </table:table-cell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table:style-name="ce3"/>
          <table:table-cell office:value-type="string" table:style-name="ce3">
            <text:p>ALBERGHI</text:p>
          </table:table-cell>
          <table:table-cell office:value-type="float" office:value="52055" table:style-name="ce5">
            <text:p>52.055</text:p>
          </table:table-cell>
          <table:table-cell office:value-type="float" office:value="95343" table:style-name="ce5">
            <text:p>95.343</text:p>
          </table:table-cell>
          <table:table-cell office:value-type="float" office:value="23446" table:style-name="ce5">
            <text:p>23.446</text:p>
          </table:table-cell>
          <table:table-cell office:value-type="float" office:value="60012" table:style-name="ce5">
            <text:p>60.012</text:p>
          </table:table-cell>
          <table:table-cell office:value-type="float" office:value="75501" table:style-name="ce5">
            <text:p>75.501</text:p>
          </table:table-cell>
          <table:table-cell office:value-type="float" office:value="155355" table:style-name="ce5">
            <text:p>155.355</text:p>
          </table:table-cell>
          <table:table-cell table:number-columns-repeated="16376" table:style-name="ce1"/>
        </table:table-row>
        <table:table-row table:style-name="ro2">
          <table:table-cell table:style-name="ce3"/>
          <table:table-cell office:value-type="string" table:style-name="ce3">
            <text:p>EXTRA-ALBERGHI</text:p>
          </table:table-cell>
          <table:table-cell office:value-type="float" office:value="17822" table:style-name="ce5">
            <text:p>17.822</text:p>
          </table:table-cell>
          <table:table-cell office:value-type="float" office:value="45420" table:style-name="ce5">
            <text:p>45.420</text:p>
          </table:table-cell>
          <table:table-cell office:value-type="float" office:value="8407" table:style-name="ce5">
            <text:p>8.407</text:p>
          </table:table-cell>
          <table:table-cell office:value-type="float" office:value="26847" table:style-name="ce5">
            <text:p>26.847</text:p>
          </table:table-cell>
          <table:table-cell office:value-type="float" office:value="26229" table:style-name="ce5">
            <text:p>26.229</text:p>
          </table:table-cell>
          <table:table-cell office:value-type="float" office:value="72267" table:style-name="ce5">
            <text:p>72.267</text:p>
          </table:table-cell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6">
            <text:p>TOTALE</text:p>
          </table:table-cell>
          <table:table-cell office:value-type="float" office:value="69877" table:style-name="ce7">
            <text:p>69.877</text:p>
          </table:table-cell>
          <table:table-cell office:value-type="float" office:value="140763" table:style-name="ce7">
            <text:p>140.763</text:p>
          </table:table-cell>
          <table:table-cell office:value-type="float" office:value="31853" table:style-name="ce7">
            <text:p>31.853</text:p>
          </table:table-cell>
          <table:table-cell office:value-type="float" office:value="86859" table:style-name="ce7">
            <text:p>86.859</text:p>
          </table:table-cell>
          <table:table-cell office:value-type="float" office:value="101730" table:style-name="ce7">
            <text:p>101.730</text:p>
          </table:table-cell>
          <table:table-cell office:value-type="float" office:value="227622" table:style-name="ce7">
            <text:p>227.6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2022/02</text:p>
          </table:table-cell>
          <table:table-cell table:style-name="ce1"/>
          <table:table-cell table:number-columns-repeated="6" table:style-name="ce5"/>
          <table:table-cell table:number-columns-repeated="16376" table:style-name="ce1"/>
        </table:table-row>
        <table:table-row table:style-name="ro2">
          <table:table-cell table:style-name="ce3"/>
          <table:table-cell office:value-type="string" table:style-name="ce3">
            <text:p>ALBERGHI</text:p>
          </table:table-cell>
          <table:table-cell office:value-type="float" office:value="59280" table:style-name="ce5">
            <text:p>59.280</text:p>
          </table:table-cell>
          <table:table-cell office:value-type="float" office:value="97724" table:style-name="ce5">
            <text:p>97.724</text:p>
          </table:table-cell>
          <table:table-cell office:value-type="float" office:value="35165" table:style-name="ce5">
            <text:p>35.165</text:p>
          </table:table-cell>
          <table:table-cell office:value-type="float" office:value="89009" table:style-name="ce5">
            <text:p>89.009</text:p>
          </table:table-cell>
          <table:table-cell office:value-type="float" office:value="94445" table:style-name="ce5">
            <text:p>94.445</text:p>
          </table:table-cell>
          <table:table-cell office:value-type="float" office:value="186733" table:style-name="ce5">
            <text:p>186.733</text:p>
          </table:table-cell>
          <table:table-cell table:number-columns-repeated="16376" table:style-name="ce1"/>
        </table:table-row>
        <table:table-row table:style-name="ro2">
          <table:table-cell table:style-name="ce3"/>
          <table:table-cell office:value-type="string" table:style-name="ce3">
            <text:p>EXTRA-ALBERGHI</text:p>
          </table:table-cell>
          <table:table-cell office:value-type="float" office:value="21562" table:style-name="ce5">
            <text:p>21.562</text:p>
          </table:table-cell>
          <table:table-cell office:value-type="float" office:value="46599" table:style-name="ce5">
            <text:p>46.599</text:p>
          </table:table-cell>
          <table:table-cell office:value-type="float" office:value="13285" table:style-name="ce5">
            <text:p>13.285</text:p>
          </table:table-cell>
          <table:table-cell office:value-type="float" office:value="39167" table:style-name="ce5">
            <text:p>39.167</text:p>
          </table:table-cell>
          <table:table-cell office:value-type="float" office:value="34847" table:style-name="ce5">
            <text:p>34.847</text:p>
          </table:table-cell>
          <table:table-cell office:value-type="float" office:value="85766" table:style-name="ce5">
            <text:p>85.766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6">
            <text:p>TOTALE</text:p>
          </table:table-cell>
          <table:table-cell office:value-type="float" office:value="80842" table:style-name="ce7">
            <text:p>80.842</text:p>
          </table:table-cell>
          <table:table-cell office:value-type="float" office:value="144323" table:style-name="ce7">
            <text:p>144.323</text:p>
          </table:table-cell>
          <table:table-cell office:value-type="float" office:value="48450" table:style-name="ce7">
            <text:p>48.450</text:p>
          </table:table-cell>
          <table:table-cell office:value-type="float" office:value="128176" table:style-name="ce7">
            <text:p>128.176</text:p>
          </table:table-cell>
          <table:table-cell office:value-type="float" office:value="129292" table:style-name="ce7">
            <text:p>129.292</text:p>
          </table:table-cell>
          <table:table-cell office:value-type="float" office:value="272499" table:style-name="ce7">
            <text:p>272.49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2022/03</text:p>
          </table:table-cell>
          <table:table-cell table:style-name="ce1"/>
          <table:table-cell table:number-columns-repeated="6" table:style-name="ce5"/>
          <table:table-cell table:number-columns-repeated="16376" table:style-name="ce1"/>
        </table:table-row>
        <table:table-row table:style-name="ro2">
          <table:table-cell table:style-name="ce3"/>
          <table:table-cell office:value-type="string" table:style-name="ce3">
            <text:p>ALBERGHI</text:p>
          </table:table-cell>
          <table:table-cell office:value-type="float" office:value="67292" table:style-name="ce5">
            <text:p>67.292</text:p>
          </table:table-cell>
          <table:table-cell office:value-type="float" office:value="111894" table:style-name="ce5">
            <text:p>111.894</text:p>
          </table:table-cell>
          <table:table-cell office:value-type="float" office:value="67666" table:style-name="ce5">
            <text:p>67.666</text:p>
          </table:table-cell>
          <table:table-cell office:value-type="float" office:value="173023" table:style-name="ce5">
            <text:p>173.023</text:p>
          </table:table-cell>
          <table:table-cell office:value-type="float" office:value="134958" table:style-name="ce5">
            <text:p>134.958</text:p>
          </table:table-cell>
          <table:table-cell office:value-type="float" office:value="284917" table:style-name="ce5">
            <text:p>284.917</text:p>
          </table:table-cell>
          <table:table-cell table:number-columns-repeated="16376" table:style-name="ce1"/>
        </table:table-row>
        <table:table-row table:style-name="ro2">
          <table:table-cell table:style-name="ce3"/>
          <table:table-cell office:value-type="string" table:style-name="ce3">
            <text:p>EXTRA-ALBERGHI</text:p>
          </table:table-cell>
          <table:table-cell office:value-type="float" office:value="24377" table:style-name="ce5">
            <text:p>24.377</text:p>
          </table:table-cell>
          <table:table-cell office:value-type="float" office:value="53712" table:style-name="ce5">
            <text:p>53.712</text:p>
          </table:table-cell>
          <table:table-cell office:value-type="float" office:value="24557" table:style-name="ce5">
            <text:p>24.557</text:p>
          </table:table-cell>
          <table:table-cell office:value-type="float" office:value="70518" table:style-name="ce5">
            <text:p>70.518</text:p>
          </table:table-cell>
          <table:table-cell office:value-type="float" office:value="48934" table:style-name="ce5">
            <text:p>48.934</text:p>
          </table:table-cell>
          <table:table-cell office:value-type="float" office:value="124230" table:style-name="ce5">
            <text:p>124.23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6">
            <text:p>TOTALE</text:p>
          </table:table-cell>
          <table:table-cell office:value-type="float" office:value="91669" table:style-name="ce7">
            <text:p>91.669</text:p>
          </table:table-cell>
          <table:table-cell office:value-type="float" office:value="165606" table:style-name="ce7">
            <text:p>165.606</text:p>
          </table:table-cell>
          <table:table-cell office:value-type="float" office:value="92223" table:style-name="ce7">
            <text:p>92.223</text:p>
          </table:table-cell>
          <table:table-cell office:value-type="float" office:value="243541" table:style-name="ce7">
            <text:p>243.541</text:p>
          </table:table-cell>
          <table:table-cell office:value-type="float" office:value="183892" table:style-name="ce7">
            <text:p>183.892</text:p>
          </table:table-cell>
          <table:table-cell office:value-type="float" office:value="409147" table:style-name="ce7">
            <text:p>409.14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2022/04</text:p>
          </table:table-cell>
          <table:table-cell table:style-name="ce1"/>
          <table:table-cell table:number-columns-repeated="6" table:style-name="ce5"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ALBERGHI</text:p>
          </table:table-cell>
          <table:table-cell office:value-type="float" office:value="80221" table:style-name="ce5">
            <text:p>80.221</text:p>
          </table:table-cell>
          <table:table-cell office:value-type="float" office:value="141672" table:style-name="ce5">
            <text:p>141.672</text:p>
          </table:table-cell>
          <table:table-cell office:value-type="float" office:value="128422" table:style-name="ce5">
            <text:p>128.422</text:p>
          </table:table-cell>
          <table:table-cell office:value-type="float" office:value="326956" table:style-name="ce5">
            <text:p>326.956</text:p>
          </table:table-cell>
          <table:table-cell office:value-type="float" office:value="208643" table:style-name="ce5">
            <text:p>208.643</text:p>
          </table:table-cell>
          <table:table-cell office:value-type="float" office:value="468628" table:style-name="ce5">
            <text:p>468.628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EXTRA-ALBERGHI</text:p>
          </table:table-cell>
          <table:table-cell office:value-type="float" office:value="30740" table:style-name="ce5">
            <text:p>30.740</text:p>
          </table:table-cell>
          <table:table-cell office:value-type="float" office:value="64813" table:style-name="ce5">
            <text:p>64.813</text:p>
          </table:table-cell>
          <table:table-cell office:value-type="float" office:value="54957" table:style-name="ce5">
            <text:p>54.957</text:p>
          </table:table-cell>
          <table:table-cell office:value-type="float" office:value="142679" table:style-name="ce5">
            <text:p>142.679</text:p>
          </table:table-cell>
          <table:table-cell office:value-type="float" office:value="85697" table:style-name="ce5">
            <text:p>85.697</text:p>
          </table:table-cell>
          <table:table-cell office:value-type="float" office:value="207492" table:style-name="ce5">
            <text:p>207.492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6">
            <text:p>TOTALE</text:p>
          </table:table-cell>
          <table:table-cell office:value-type="float" office:value="110961" table:style-name="ce7">
            <text:p>110.961</text:p>
          </table:table-cell>
          <table:table-cell office:value-type="float" office:value="206485" table:style-name="ce7">
            <text:p>206.485</text:p>
          </table:table-cell>
          <table:table-cell office:value-type="float" office:value="183379" table:style-name="ce7">
            <text:p>183.379</text:p>
          </table:table-cell>
          <table:table-cell office:value-type="float" office:value="469635" table:style-name="ce7">
            <text:p>469.635</text:p>
          </table:table-cell>
          <table:table-cell office:value-type="float" office:value="294340" table:style-name="ce7">
            <text:p>294.340</text:p>
          </table:table-cell>
          <table:table-cell office:value-type="float" office:value="676120" table:style-name="ce7">
            <text:p>676.1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22/05</text:p>
          </table:table-cell>
          <table:table-cell table:style-name="ce1"/>
          <table:table-cell table:number-columns-repeated="6" table:style-name="ce5"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ALBERGHI</text:p>
          </table:table-cell>
          <table:table-cell office:value-type="float" office:value="70868" table:style-name="ce5">
            <text:p>70.868</text:p>
          </table:table-cell>
          <table:table-cell office:value-type="float" office:value="121064" table:style-name="ce5">
            <text:p>121.064</text:p>
          </table:table-cell>
          <table:table-cell office:value-type="float" office:value="148277" table:style-name="ce5">
            <text:p>148.277</text:p>
          </table:table-cell>
          <table:table-cell office:value-type="float" office:value="367936" table:style-name="ce5">
            <text:p>367.936</text:p>
          </table:table-cell>
          <table:table-cell office:value-type="float" office:value="219145" table:style-name="ce5">
            <text:p>219.145</text:p>
          </table:table-cell>
          <table:table-cell office:value-type="float" office:value="489000" table:style-name="ce5">
            <text:p>489.000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EXTRA-ALBERGHI</text:p>
          </table:table-cell>
          <table:table-cell office:value-type="float" office:value="24388" table:style-name="ce5">
            <text:p>24.388</text:p>
          </table:table-cell>
          <table:table-cell office:value-type="float" office:value="49741" table:style-name="ce5">
            <text:p>49.741</text:p>
          </table:table-cell>
          <table:table-cell office:value-type="float" office:value="63955" table:style-name="ce5">
            <text:p>63.955</text:p>
          </table:table-cell>
          <table:table-cell office:value-type="float" office:value="164681" table:style-name="ce5">
            <text:p>164.681</text:p>
          </table:table-cell>
          <table:table-cell office:value-type="float" office:value="88343" table:style-name="ce5">
            <text:p>88.343</text:p>
          </table:table-cell>
          <table:table-cell office:value-type="float" office:value="214422" table:style-name="ce5">
            <text:p>214.422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6">
            <text:p>TOTALE</text:p>
          </table:table-cell>
          <table:table-cell office:value-type="float" office:value="95256" table:style-name="ce7">
            <text:p>95.256</text:p>
          </table:table-cell>
          <table:table-cell office:value-type="float" office:value="170805" table:style-name="ce7">
            <text:p>170.805</text:p>
          </table:table-cell>
          <table:table-cell office:value-type="float" office:value="212232" table:style-name="ce7">
            <text:p>212.232</text:p>
          </table:table-cell>
          <table:table-cell office:value-type="float" office:value="532617" table:style-name="ce7">
            <text:p>532.617</text:p>
          </table:table-cell>
          <table:table-cell office:value-type="float" office:value="307488" table:style-name="ce7">
            <text:p>307.488</text:p>
          </table:table-cell>
          <table:table-cell office:value-type="float" office:value="703422" table:style-name="ce7">
            <text:p>703.4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22/06</text:p>
          </table:table-cell>
          <table:table-cell table:style-name="ce1"/>
          <table:table-cell table:number-columns-repeated="6" table:style-name="ce5"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ALBERGHI</text:p>
          </table:table-cell>
          <table:table-cell office:value-type="float" office:value="67095" table:style-name="ce5">
            <text:p>67.095</text:p>
          </table:table-cell>
          <table:table-cell office:value-type="float" office:value="113863" table:style-name="ce5">
            <text:p>113.863</text:p>
          </table:table-cell>
          <table:table-cell office:value-type="float" office:value="178778" table:style-name="ce5">
            <text:p>178.778</text:p>
          </table:table-cell>
          <table:table-cell office:value-type="float" office:value="421877" table:style-name="ce5">
            <text:p>421.877</text:p>
          </table:table-cell>
          <table:table-cell office:value-type="float" office:value="245873" table:style-name="ce5">
            <text:p>245.873</text:p>
          </table:table-cell>
          <table:table-cell office:value-type="float" office:value="535740" table:style-name="ce5">
            <text:p>535.740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EXTRA-ALBERGHI</text:p>
          </table:table-cell>
          <table:table-cell office:value-type="float" office:value="29419" table:style-name="ce5">
            <text:p>29.419</text:p>
          </table:table-cell>
          <table:table-cell office:value-type="float" office:value="56602" table:style-name="ce5">
            <text:p>56.602</text:p>
          </table:table-cell>
          <table:table-cell office:value-type="float" office:value="75485" table:style-name="ce5">
            <text:p>75.485</text:p>
          </table:table-cell>
          <table:table-cell office:value-type="float" office:value="188272" table:style-name="ce5">
            <text:p>188.272</text:p>
          </table:table-cell>
          <table:table-cell office:value-type="float" office:value="104904" table:style-name="ce5">
            <text:p>104.904</text:p>
          </table:table-cell>
          <table:table-cell office:value-type="float" office:value="244874" table:style-name="ce5">
            <text:p>244.874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6">
            <text:p>TOTALE</text:p>
          </table:table-cell>
          <table:table-cell office:value-type="float" office:value="96514" table:style-name="ce7">
            <text:p>96.514</text:p>
          </table:table-cell>
          <table:table-cell office:value-type="float" office:value="170465" table:style-name="ce7">
            <text:p>170.465</text:p>
          </table:table-cell>
          <table:table-cell office:value-type="float" office:value="254263" table:style-name="ce7">
            <text:p>254.263</text:p>
          </table:table-cell>
          <table:table-cell office:value-type="float" office:value="610149" table:style-name="ce7">
            <text:p>610.149</text:p>
          </table:table-cell>
          <table:table-cell office:value-type="float" office:value="350777" table:style-name="ce7">
            <text:p>350.777</text:p>
          </table:table-cell>
          <table:table-cell office:value-type="float" office:value="780614" table:style-name="ce7">
            <text:p>780.6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22/07</text:p>
          </table:table-cell>
          <table:table-cell table:style-name="ce1"/>
          <table:table-cell table:number-columns-repeated="6" table:style-name="ce5"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ALBERGHI</text:p>
          </table:table-cell>
          <table:table-cell office:value-type="float" office:value="43126" table:style-name="ce5">
            <text:p>43.126</text:p>
          </table:table-cell>
          <table:table-cell office:value-type="float" office:value="74598" table:style-name="ce5">
            <text:p>74.598</text:p>
          </table:table-cell>
          <table:table-cell office:value-type="float" office:value="219195" table:style-name="ce5">
            <text:p>219.195</text:p>
          </table:table-cell>
          <table:table-cell office:value-type="float" office:value="505824" table:style-name="ce5">
            <text:p>505.824</text:p>
          </table:table-cell>
          <table:table-cell office:value-type="float" office:value="262321" table:style-name="ce5">
            <text:p>262.321</text:p>
          </table:table-cell>
          <table:table-cell office:value-type="float" office:value="580422" table:style-name="ce5">
            <text:p>580.422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EXTRA-ALBERGHI</text:p>
          </table:table-cell>
          <table:table-cell office:value-type="float" office:value="14028" table:style-name="ce5">
            <text:p>14.028</text:p>
          </table:table-cell>
          <table:table-cell office:value-type="float" office:value="31262" table:style-name="ce5">
            <text:p>31.262</text:p>
          </table:table-cell>
          <table:table-cell office:value-type="float" office:value="91803" table:style-name="ce5">
            <text:p>91.803</text:p>
          </table:table-cell>
          <table:table-cell office:value-type="float" office:value="225574" table:style-name="ce5">
            <text:p>225.574</text:p>
          </table:table-cell>
          <table:table-cell office:value-type="float" office:value="105831" table:style-name="ce5">
            <text:p>105.831</text:p>
          </table:table-cell>
          <table:table-cell office:value-type="float" office:value="256836" table:style-name="ce5">
            <text:p>256.836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6">
            <text:p>TOTALE</text:p>
          </table:table-cell>
          <table:table-cell office:value-type="float" office:value="57154" table:style-name="ce7">
            <text:p>57.154</text:p>
          </table:table-cell>
          <table:table-cell office:value-type="float" office:value="105860" table:style-name="ce7">
            <text:p>105.860</text:p>
          </table:table-cell>
          <table:table-cell office:value-type="float" office:value="310998" table:style-name="ce7">
            <text:p>310.998</text:p>
          </table:table-cell>
          <table:table-cell office:value-type="float" office:value="731398" table:style-name="ce7">
            <text:p>731.398</text:p>
          </table:table-cell>
          <table:table-cell office:value-type="float" office:value="368152" table:style-name="ce7">
            <text:p>368.152</text:p>
          </table:table-cell>
          <table:table-cell office:value-type="float" office:value="837258" table:style-name="ce7">
            <text:p>837.25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22/08</text:p>
          </table:table-cell>
          <table:table-cell table:style-name="ce1"/>
          <table:table-cell table:number-columns-repeated="6" table:style-name="ce5"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ALBERGHI</text:p>
          </table:table-cell>
          <table:table-cell office:value-type="float" office:value="42913" table:style-name="ce5">
            <text:p>42.913</text:p>
          </table:table-cell>
          <table:table-cell office:value-type="float" office:value="79230" table:style-name="ce5">
            <text:p>79.230</text:p>
          </table:table-cell>
          <table:table-cell office:value-type="float" office:value="204156" table:style-name="ce5">
            <text:p>204.156</text:p>
          </table:table-cell>
          <table:table-cell office:value-type="float" office:value="485587" table:style-name="ce5">
            <text:p>485.587</text:p>
          </table:table-cell>
          <table:table-cell office:value-type="float" office:value="247069" table:style-name="ce5">
            <text:p>247.069</text:p>
          </table:table-cell>
          <table:table-cell office:value-type="float" office:value="564817" table:style-name="ce5">
            <text:p>564.817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EXTRA-ALBERGHI</text:p>
          </table:table-cell>
          <table:table-cell office:value-type="float" office:value="16720" table:style-name="ce5">
            <text:p>16.720</text:p>
          </table:table-cell>
          <table:table-cell office:value-type="float" office:value="36051" table:style-name="ce5">
            <text:p>36.051</text:p>
          </table:table-cell>
          <table:table-cell office:value-type="float" office:value="85934" table:style-name="ce5">
            <text:p>85.934</text:p>
          </table:table-cell>
          <table:table-cell office:value-type="float" office:value="209064" table:style-name="ce5">
            <text:p>209.064</text:p>
          </table:table-cell>
          <table:table-cell office:value-type="float" office:value="102654" table:style-name="ce5">
            <text:p>102.654</text:p>
          </table:table-cell>
          <table:table-cell office:value-type="float" office:value="245115" table:style-name="ce5">
            <text:p>245.115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6">
            <text:p>TOTALE</text:p>
          </table:table-cell>
          <table:table-cell office:value-type="float" office:value="59633" table:style-name="ce7">
            <text:p>59.633</text:p>
          </table:table-cell>
          <table:table-cell office:value-type="float" office:value="115281" table:style-name="ce7">
            <text:p>115.281</text:p>
          </table:table-cell>
          <table:table-cell office:value-type="float" office:value="290090" table:style-name="ce7">
            <text:p>290.090</text:p>
          </table:table-cell>
          <table:table-cell office:value-type="float" office:value="694651" table:style-name="ce7">
            <text:p>694.651</text:p>
          </table:table-cell>
          <table:table-cell office:value-type="float" office:value="349723" table:style-name="ce7">
            <text:p>349.723</text:p>
          </table:table-cell>
          <table:table-cell office:value-type="float" office:value="809932" table:style-name="ce7">
            <text:p>809.9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22/09</text:p>
          </table:table-cell>
          <table:table-cell table:style-name="ce1"/>
          <table:table-cell table:number-columns-repeated="6" table:style-name="ce5"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ALBERGHI</text:p>
          </table:table-cell>
          <table:table-cell office:value-type="float" office:value="47646" table:style-name="ce5">
            <text:p>47.646</text:p>
          </table:table-cell>
          <table:table-cell office:value-type="float" office:value="80573" table:style-name="ce5">
            <text:p>80.573</text:p>
          </table:table-cell>
          <table:table-cell office:value-type="float" office:value="188189" table:style-name="ce5">
            <text:p>188.189</text:p>
          </table:table-cell>
          <table:table-cell office:value-type="float" office:value="459360" table:style-name="ce5">
            <text:p>459.360</text:p>
          </table:table-cell>
          <table:table-cell office:value-type="float" office:value="235835" table:style-name="ce5">
            <text:p>235.835</text:p>
          </table:table-cell>
          <table:table-cell office:value-type="float" office:value="539933" table:style-name="ce5">
            <text:p>539.933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EXTRA-ALBERGHI</text:p>
          </table:table-cell>
          <table:table-cell office:value-type="float" office:value="19020" table:style-name="ce5">
            <text:p>19.020</text:p>
          </table:table-cell>
          <table:table-cell office:value-type="float" office:value="40254" table:style-name="ce5">
            <text:p>40.254</text:p>
          </table:table-cell>
          <table:table-cell office:value-type="float" office:value="81241" table:style-name="ce5">
            <text:p>81.241</text:p>
          </table:table-cell>
          <table:table-cell office:value-type="float" office:value="201999" table:style-name="ce5">
            <text:p>201.999</text:p>
          </table:table-cell>
          <table:table-cell office:value-type="float" office:value="100261" table:style-name="ce5">
            <text:p>100.261</text:p>
          </table:table-cell>
          <table:table-cell office:value-type="float" office:value="242253" table:style-name="ce5">
            <text:p>242.253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6">
            <text:p>TOTALE</text:p>
          </table:table-cell>
          <table:table-cell office:value-type="float" office:value="66666" table:style-name="ce7">
            <text:p>66.666</text:p>
          </table:table-cell>
          <table:table-cell office:value-type="float" office:value="120827" table:style-name="ce7">
            <text:p>120.827</text:p>
          </table:table-cell>
          <table:table-cell office:value-type="float" office:value="269430" table:style-name="ce7">
            <text:p>269.430</text:p>
          </table:table-cell>
          <table:table-cell office:value-type="float" office:value="661359" table:style-name="ce7">
            <text:p>661.359</text:p>
          </table:table-cell>
          <table:table-cell office:value-type="float" office:value="336096" table:style-name="ce7">
            <text:p>336.096</text:p>
          </table:table-cell>
          <table:table-cell office:value-type="float" office:value="782186" table:style-name="ce7">
            <text:p>782.18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22/10</text:p>
          </table:table-cell>
          <table:table-cell table:style-name="ce1"/>
          <table:table-cell table:number-columns-repeated="6" table:style-name="ce5"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ALBERGHI</text:p>
          </table:table-cell>
          <table:table-cell office:value-type="float" office:value="70183" table:style-name="ce5">
            <text:p>70.183</text:p>
          </table:table-cell>
          <table:table-cell office:value-type="float" office:value="121238" table:style-name="ce5">
            <text:p>121.238</text:p>
          </table:table-cell>
          <table:table-cell office:value-type="float" office:value="175283" table:style-name="ce5">
            <text:p>175.283</text:p>
          </table:table-cell>
          <table:table-cell office:value-type="float" office:value="434386" table:style-name="ce5">
            <text:p>434.386</text:p>
          </table:table-cell>
          <table:table-cell office:value-type="float" office:value="245466" table:style-name="ce5">
            <text:p>245.466</text:p>
          </table:table-cell>
          <table:table-cell office:value-type="float" office:value="555624" table:style-name="ce5">
            <text:p>555.624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EXTRA-ALBERGHI</text:p>
          </table:table-cell>
          <table:table-cell office:value-type="float" office:value="26805" table:style-name="ce5">
            <text:p>26.805</text:p>
          </table:table-cell>
          <table:table-cell office:value-type="float" office:value="57627" table:style-name="ce5">
            <text:p>57.627</text:p>
          </table:table-cell>
          <table:table-cell office:value-type="float" office:value="74100" table:style-name="ce5">
            <text:p>74.100</text:p>
          </table:table-cell>
          <table:table-cell office:value-type="float" office:value="193794" table:style-name="ce5">
            <text:p>193.794</text:p>
          </table:table-cell>
          <table:table-cell office:value-type="float" office:value="100905" table:style-name="ce5">
            <text:p>100.905</text:p>
          </table:table-cell>
          <table:table-cell office:value-type="float" office:value="251421" table:style-name="ce5">
            <text:p>251.421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6">
            <text:p>TOTALE</text:p>
          </table:table-cell>
          <table:table-cell office:value-type="float" office:value="96988" table:style-name="ce7">
            <text:p>96.988</text:p>
          </table:table-cell>
          <table:table-cell office:value-type="float" office:value="178865" table:style-name="ce7">
            <text:p>178.865</text:p>
          </table:table-cell>
          <table:table-cell office:value-type="float" office:value="249383" table:style-name="ce7">
            <text:p>249.383</text:p>
          </table:table-cell>
          <table:table-cell office:value-type="float" office:value="628180" table:style-name="ce7">
            <text:p>628.180</text:p>
          </table:table-cell>
          <table:table-cell office:value-type="float" office:value="346371" table:style-name="ce7">
            <text:p>346.371</text:p>
          </table:table-cell>
          <table:table-cell office:value-type="float" office:value="807045" table:style-name="ce7">
            <text:p>807.0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22/11</text:p>
          </table:table-cell>
          <table:table-cell table:style-name="ce1"/>
          <table:table-cell table:number-columns-repeated="6" table:style-name="ce5"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ALBERGHI</text:p>
          </table:table-cell>
          <table:table-cell office:value-type="float" office:value="75255" table:style-name="ce5">
            <text:p>75.255</text:p>
          </table:table-cell>
          <table:table-cell office:value-type="float" office:value="124380" table:style-name="ce5">
            <text:p>124.380</text:p>
          </table:table-cell>
          <table:table-cell office:value-type="float" office:value="111900" table:style-name="ce5">
            <text:p>111.900</text:p>
          </table:table-cell>
          <table:table-cell office:value-type="float" office:value="280534" table:style-name="ce5">
            <text:p>280.534</text:p>
          </table:table-cell>
          <table:table-cell office:value-type="float" office:value="187155" table:style-name="ce5">
            <text:p>187.155</text:p>
          </table:table-cell>
          <table:table-cell office:value-type="float" office:value="404914" table:style-name="ce5">
            <text:p>404.914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EXTRA-ALBERGHI</text:p>
          </table:table-cell>
          <table:table-cell office:value-type="float" office:value="24569" table:style-name="ce5">
            <text:p>24.569</text:p>
          </table:table-cell>
          <table:table-cell office:value-type="float" office:value="56041" table:style-name="ce5">
            <text:p>56.041</text:p>
          </table:table-cell>
          <table:table-cell office:value-type="float" office:value="39122" table:style-name="ce5">
            <text:p>39.122</text:p>
          </table:table-cell>
          <table:table-cell office:value-type="float" office:value="110126" table:style-name="ce5">
            <text:p>110.126</text:p>
          </table:table-cell>
          <table:table-cell office:value-type="float" office:value="63691" table:style-name="ce5">
            <text:p>63.691</text:p>
          </table:table-cell>
          <table:table-cell office:value-type="float" office:value="166167" table:style-name="ce5">
            <text:p>166.167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6">
            <text:p>TOTALE</text:p>
          </table:table-cell>
          <table:table-cell office:value-type="float" office:value="99824" table:style-name="ce7">
            <text:p>99.824</text:p>
          </table:table-cell>
          <table:table-cell office:value-type="float" office:value="180421" table:style-name="ce7">
            <text:p>180.421</text:p>
          </table:table-cell>
          <table:table-cell office:value-type="float" office:value="151022" table:style-name="ce7">
            <text:p>151.022</text:p>
          </table:table-cell>
          <table:table-cell office:value-type="float" office:value="390660" table:style-name="ce7">
            <text:p>390.660</text:p>
          </table:table-cell>
          <table:table-cell office:value-type="float" office:value="250846" table:style-name="ce7">
            <text:p>250.846</text:p>
          </table:table-cell>
          <table:table-cell office:value-type="float" office:value="571081" table:style-name="ce7">
            <text:p>571.08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22/12</text:p>
          </table:table-cell>
          <table:table-cell table:style-name="ce1"/>
          <table:table-cell table:number-columns-repeated="6" table:style-name="ce5"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ALBERGHI</text:p>
          </table:table-cell>
          <table:table-cell office:value-type="float" office:value="81972" table:style-name="ce5">
            <text:p>81.972</text:p>
          </table:table-cell>
          <table:table-cell office:value-type="float" office:value="143462" table:style-name="ce5">
            <text:p>143.462</text:p>
          </table:table-cell>
          <table:table-cell office:value-type="float" office:value="96487" table:style-name="ce5">
            <text:p>96.487</text:p>
          </table:table-cell>
          <table:table-cell office:value-type="float" office:value="237909" table:style-name="ce5">
            <text:p>237.909</text:p>
          </table:table-cell>
          <table:table-cell office:value-type="float" office:value="178459" table:style-name="ce5">
            <text:p>178.459</text:p>
          </table:table-cell>
          <table:table-cell office:value-type="float" office:value="381371" table:style-name="ce5">
            <text:p>381.371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EXTRA-ALBERGHI</text:p>
          </table:table-cell>
          <table:table-cell office:value-type="float" office:value="30081" table:style-name="ce5">
            <text:p>30.081</text:p>
          </table:table-cell>
          <table:table-cell office:value-type="float" office:value="68580" table:style-name="ce5">
            <text:p>68.580</text:p>
          </table:table-cell>
          <table:table-cell office:value-type="float" office:value="31114" table:style-name="ce5">
            <text:p>31.114</text:p>
          </table:table-cell>
          <table:table-cell office:value-type="float" office:value="87763" table:style-name="ce5">
            <text:p>87.763</text:p>
          </table:table-cell>
          <table:table-cell office:value-type="float" office:value="61195" table:style-name="ce5">
            <text:p>61.195</text:p>
          </table:table-cell>
          <table:table-cell office:value-type="float" office:value="156343" table:style-name="ce5">
            <text:p>156.343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6">
            <text:p>TOTALE</text:p>
          </table:table-cell>
          <table:table-cell office:value-type="float" office:value="112053" table:style-name="ce7">
            <text:p>112.053</text:p>
          </table:table-cell>
          <table:table-cell office:value-type="float" office:value="212042" table:style-name="ce7">
            <text:p>212.042</text:p>
          </table:table-cell>
          <table:table-cell office:value-type="float" office:value="127601" table:style-name="ce7">
            <text:p>127.601</text:p>
          </table:table-cell>
          <table:table-cell office:value-type="float" office:value="325672" table:style-name="ce7">
            <text:p>325.672</text:p>
          </table:table-cell>
          <table:table-cell office:value-type="float" office:value="239654" table:style-name="ce7">
            <text:p>239.654</text:p>
          </table:table-cell>
          <table:table-cell office:value-type="float" office:value="537714" table:style-name="ce7">
            <text:p>537.714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4">
            <text:p>TOTALE GENERALE</text:p>
          </table:table-cell>
          <table:covered-table-cell/>
          <table:table-cell office:value-type="float" office:value="1037437" table:style-name="ce8">
            <text:p>1.037.437</text:p>
          </table:table-cell>
          <table:table-cell office:value-type="float" office:value="1911743" table:style-name="ce8">
            <text:p>1.911.743</text:p>
          </table:table-cell>
          <table:table-cell office:value-type="float" office:value="2220924" table:style-name="ce8">
            <text:p>2.220.924</text:p>
          </table:table-cell>
          <table:table-cell office:value-type="float" office:value="5502897" table:style-name="ce8">
            <text:p>5.502.897</text:p>
          </table:table-cell>
          <table:table-cell office:value-type="float" office:value="3258361" table:style-name="ce8">
            <text:p>3.258.361</text:p>
          </table:table-cell>
          <table:table-cell office:value-type="float" office:value="7414640" table:style-name="ce8">
            <text:p>7.414.640</text:p>
          </table:table-cell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9">
            <text:p>"I dati della consistenza  e della movimentazione sono pubblicati al netto delle locazioni turistiche"</text:p>
          </table:table-cell>
          <table:table-cell table:style-name="ce1"/>
          <table:table-cell table:number-columns-repeated="6" table:style-name="ce10"/>
          <table:table-cell table:number-columns-repeated="16376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dc:creator>Riccardo Giaquinto (user)</dc:creator>
    <dc:date>2023-07-05T16:35:28Z</dc:date>
    <meta:editing-cycles>24</meta:editing-cycles>
    <meta:editing-duration>PT5026S</meta:editing-duration>
  </office:meta>
</office:document-meta>
</file>