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8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delle strutture extra-alberghier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mune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fittacamere professionali 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225">
            <text:p>2.225</text:p>
          </table:table-cell>
          <table:table-cell table:style-name="ce6" office:value-type="float" office:value="4361">
            <text:p>4.361</text:p>
          </table:table-cell>
          <table:table-cell table:style-name="ce6" office:value-type="float" office:value="2234">
            <text:p>2.234</text:p>
          </table:table-cell>
          <table:table-cell table:style-name="ce6" office:value-type="float" office:value="1151738">
            <text:p>1.151.7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fittacamere non professionali 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0103">
            <text:p>130.10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griturism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591">
            <text:p>20.59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d&amp;Breakfast Imprenditorial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11">
            <text:p>1.511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435324">
            <text:p>435.3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d&amp;Breakfast non imprenditoriali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540">
            <text:p>37.5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mpegg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732">
            <text:p>1.73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32180">
            <text:p>632.18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se/App. vacanze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378">
            <text:p>1.378</text:p>
          </table:table-cell>
          <table:table-cell table:style-name="ce7" office:value-type="float" office:value="3193">
            <text:p>3.193</text:p>
          </table:table-cell>
          <table:table-cell table:style-name="ce7" office:value-type="float" office:value="1383">
            <text:p>1.383</text:p>
          </table:table-cell>
          <table:table-cell table:style-name="ce7" office:value-type="float" office:value="842735">
            <text:p>842.7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se per feri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1">
            <text:p>1.061</text:p>
          </table:table-cell>
          <table:table-cell table:style-name="ce7" office:value-type="float" office:value="1851">
            <text:p>1.851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484793">
            <text:p>484.7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stelli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941">
            <text:p>1.941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545593">
            <text:p>545.5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esidenc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174">
            <text:p>1.174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86112">
            <text:p>286.1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esidenze d'epoca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1651">
            <text:p>1.651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35887">
            <text:p>435.88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tale generale</text:p>
          </table:table-cell>
          <table:table-cell table:style-name="ce8" office:value-type="float" office:value="1432">
            <text:p>1.432</text:p>
          </table:table-cell>
          <table:table-cell table:style-name="ce8" office:value-type="float" office:value="8414">
            <text:p>8.414</text:p>
          </table:table-cell>
          <table:table-cell table:style-name="ce8" office:value-type="float" office:value="18328">
            <text:p>18.328</text:p>
          </table:table-cell>
          <table:table-cell table:style-name="ce8" office:value-type="float" office:value="7871">
            <text:p>7.871</text:p>
          </table:table-cell>
          <table:table-cell table:style-name="ce8" office:value-type="float" office:value="5002596">
            <text:p>5.002.596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2" svg:font-family="Arial2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32:16Z</meta:creation-date>
    <dc:date>2023-03-15T11:14:24.46</dc:date>
    <meta:print-date>2022-07-19T10:04:36Z</meta:print-date>
    <meta:editing-cycles>27</meta:editing-cycles>
    <meta:editing-duration>PT01H30M29S</meta:editing-duration>
    <meta:document-statistic meta:table-count="1" meta:cell-count="81" meta:object-count="0"/>
  </office:meta>
</office:document-meta>
</file>