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"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11" style:font-name-asian="Arial11" style:font-name-complex="Arial11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97" table:default-cell-style-name="ce1"/>
        <table:table-column table:style-name="co8" table:number-columns-repeated="15368" table:default-cell-style-name="ce1"/>
        <table:table-row table:style-name="ro1">
          <table:table-cell office:value-type="string" table:number-columns-spanned="7" table:number-rows-spanned="1" table:style-name="ce7">
            <text:p>Movimentazione extra-alberghiero totale - Anno: 2022 Gennaio -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">
            <text:p>Città Metropolitana di Firenz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2" table:number-rows-spanned="1" table:style-name="ce8">
            <text:p>Totale Italiani</text:p>
          </table:table-cell>
          <table:covered-table-cell/>
          <table:table-cell office:value-type="string" table:number-columns-spanned="2" table:number-rows-spanned="1" table:style-name="ce8">
            <text:p>Totale Stranieri</text:p>
          </table:table-cell>
          <table:covered-table-cell/>
          <table:table-cell office:value-type="string" table:number-columns-spanned="2" table:number-rows-spanned="1" table:style-name="ce8">
            <text:p>Totale generale</text:p>
          </table:table-cell>
          <table:covered-table-cell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Arrivi</text:p>
          </table:table-cell>
          <table:table-cell office:value-type="string" table:style-name="ce2">
            <text:p>Presenze</text:p>
          </table:table-cell>
          <table:table-cell office:value-type="string" table:style-name="ce2">
            <text:p>Arrivi_stranieri</text:p>
          </table:table-cell>
          <table:table-cell office:value-type="string" table:style-name="ce2">
            <text:p>Presenze_stranieri</text:p>
          </table:table-cell>
          <table:table-cell office:value-type="string" table:style-name="ce2">
            <text:p>Arrivi_tot</text:p>
          </table:table-cell>
          <table:table-cell office:value-type="string" table:style-name="ce2">
            <text:p>Presenze_to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ffittacamere</text:p>
          </table:table-cell>
          <table:table-cell office:value-type="float" office:value="112295" table:style-name="ce4">
            <text:p>112.295</text:p>
          </table:table-cell>
          <table:table-cell office:value-type="float" office:value="225582" table:style-name="ce4">
            <text:p>225.582</text:p>
          </table:table-cell>
          <table:table-cell office:value-type="float" office:value="173159" table:style-name="ce4">
            <text:p>173.159</text:p>
          </table:table-cell>
          <table:table-cell office:value-type="float" office:value="435531" table:style-name="ce4">
            <text:p>435.531</text:p>
          </table:table-cell>
          <table:table-cell office:value-type="float" office:value="285454" table:style-name="ce4">
            <text:p>285.454</text:p>
          </table:table-cell>
          <table:table-cell office:value-type="float" office:value="661113" table:style-name="ce4">
            <text:p>661.1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ffittacamere non professionali</text:p>
          </table:table-cell>
          <table:table-cell office:value-type="float" office:value="11970" table:style-name="ce4">
            <text:p>11.970</text:p>
          </table:table-cell>
          <table:table-cell office:value-type="float" office:value="25880" table:style-name="ce4">
            <text:p>25.880</text:p>
          </table:table-cell>
          <table:table-cell office:value-type="float" office:value="13833" table:style-name="ce4">
            <text:p>13.833</text:p>
          </table:table-cell>
          <table:table-cell office:value-type="float" office:value="42950" table:style-name="ce4">
            <text:p>42.950</text:p>
          </table:table-cell>
          <table:table-cell office:value-type="float" office:value="25803" table:style-name="ce4">
            <text:p>25.803</text:p>
          </table:table-cell>
          <table:table-cell office:value-type="float" office:value="68830" table:style-name="ce4">
            <text:p>68.8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griturismi</text:p>
          </table:table-cell>
          <table:table-cell office:value-type="float" office:value="64671" table:style-name="ce4">
            <text:p>64.671</text:p>
          </table:table-cell>
          <table:table-cell office:value-type="float" office:value="208631" table:style-name="ce4">
            <text:p>208.631</text:p>
          </table:table-cell>
          <table:table-cell office:value-type="float" office:value="139015" table:style-name="ce4">
            <text:p>139.015</text:p>
          </table:table-cell>
          <table:table-cell office:value-type="float" office:value="651460" table:style-name="ce4">
            <text:p>651.460</text:p>
          </table:table-cell>
          <table:table-cell office:value-type="float" office:value="203686" table:style-name="ce4">
            <text:p>203.686</text:p>
          </table:table-cell>
          <table:table-cell office:value-type="float" office:value="860091" table:style-name="ce4">
            <text:p>860.0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d&amp;Breakfast professionali</text:p>
          </table:table-cell>
          <table:table-cell office:value-type="float" office:value="48047" table:style-name="ce4">
            <text:p>48.047</text:p>
          </table:table-cell>
          <table:table-cell office:value-type="float" office:value="81966" table:style-name="ce4">
            <text:p>81.966</text:p>
          </table:table-cell>
          <table:table-cell office:value-type="float" office:value="78956" table:style-name="ce4">
            <text:p>78.956</text:p>
          </table:table-cell>
          <table:table-cell office:value-type="float" office:value="188476" table:style-name="ce4">
            <text:p>188.476</text:p>
          </table:table-cell>
          <table:table-cell office:value-type="float" office:value="127003" table:style-name="ce4">
            <text:p>127.003</text:p>
          </table:table-cell>
          <table:table-cell office:value-type="float" office:value="270442" table:style-name="ce4">
            <text:p>270.4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Bed&amp;Breakfast non professionali</text:p>
          </table:table-cell>
          <table:table-cell office:value-type="float" office:value="6682" table:style-name="ce4">
            <text:p>6.682</text:p>
          </table:table-cell>
          <table:table-cell office:value-type="float" office:value="10684" table:style-name="ce4">
            <text:p>10.684</text:p>
          </table:table-cell>
          <table:table-cell office:value-type="float" office:value="4920" table:style-name="ce4">
            <text:p>4.920</text:p>
          </table:table-cell>
          <table:table-cell office:value-type="float" office:value="11935" table:style-name="ce4">
            <text:p>11.935</text:p>
          </table:table-cell>
          <table:table-cell office:value-type="float" office:value="11602" table:style-name="ce4">
            <text:p>11.602</text:p>
          </table:table-cell>
          <table:table-cell office:value-type="float" office:value="22619" table:style-name="ce4">
            <text:p>22.6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mpeggi, Villaggi turistici e Aree di Sosta</text:p>
          </table:table-cell>
          <table:table-cell office:value-type="float" office:value="69101" table:style-name="ce4">
            <text:p>69.101</text:p>
          </table:table-cell>
          <table:table-cell office:value-type="float" office:value="172625" table:style-name="ce4">
            <text:p>172.625</text:p>
          </table:table-cell>
          <table:table-cell office:value-type="float" office:value="148612" table:style-name="ce4">
            <text:p>148.612</text:p>
          </table:table-cell>
          <table:table-cell office:value-type="float" office:value="611024" table:style-name="ce4">
            <text:p>611.024</text:p>
          </table:table-cell>
          <table:table-cell office:value-type="float" office:value="217713" table:style-name="ce4">
            <text:p>217.713</text:p>
          </table:table-cell>
          <table:table-cell office:value-type="float" office:value="783649" table:style-name="ce4">
            <text:p>783.6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se vacanze</text:p>
          </table:table-cell>
          <table:table-cell office:value-type="float" office:value="54875" table:style-name="ce4">
            <text:p>54.875</text:p>
          </table:table-cell>
          <table:table-cell office:value-type="float" office:value="165453" table:style-name="ce4">
            <text:p>165.453</text:p>
          </table:table-cell>
          <table:table-cell office:value-type="float" office:value="157717" table:style-name="ce4">
            <text:p>157.717</text:p>
          </table:table-cell>
          <table:table-cell office:value-type="float" office:value="676010" table:style-name="ce4">
            <text:p>676.010</text:p>
          </table:table-cell>
          <table:table-cell office:value-type="float" office:value="212592" table:style-name="ce4">
            <text:p>212.592</text:p>
          </table:table-cell>
          <table:table-cell office:value-type="float" office:value="841463" table:style-name="ce4">
            <text:p>841.4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Case per ferie</text:p>
          </table:table-cell>
          <table:table-cell office:value-type="float" office:value="40076" table:style-name="ce4">
            <text:p>40.076</text:p>
          </table:table-cell>
          <table:table-cell office:value-type="float" office:value="136428" table:style-name="ce4">
            <text:p>136.428</text:p>
          </table:table-cell>
          <table:table-cell office:value-type="float" office:value="32235" table:style-name="ce4">
            <text:p>32.235</text:p>
          </table:table-cell>
          <table:table-cell office:value-type="float" office:value="119817" table:style-name="ce4">
            <text:p>119.817</text:p>
          </table:table-cell>
          <table:table-cell office:value-type="float" office:value="72311" table:style-name="ce4">
            <text:p>72.311</text:p>
          </table:table-cell>
          <table:table-cell office:value-type="float" office:value="256245" table:style-name="ce4">
            <text:p>256.2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Ostelli</text:p>
          </table:table-cell>
          <table:table-cell office:value-type="float" office:value="32214" table:style-name="ce4">
            <text:p>32.214</text:p>
          </table:table-cell>
          <table:table-cell office:value-type="float" office:value="59273" table:style-name="ce4">
            <text:p>59.273</text:p>
          </table:table-cell>
          <table:table-cell office:value-type="float" office:value="132712" table:style-name="ce4">
            <text:p>132.712</text:p>
          </table:table-cell>
          <table:table-cell office:value-type="float" office:value="290426" table:style-name="ce4">
            <text:p>290.426</text:p>
          </table:table-cell>
          <table:table-cell office:value-type="float" office:value="164926" table:style-name="ce4">
            <text:p>164.926</text:p>
          </table:table-cell>
          <table:table-cell office:value-type="float" office:value="349699" table:style-name="ce4">
            <text:p>349.6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sidence</text:p>
          </table:table-cell>
          <table:table-cell office:value-type="float" office:value="22079" table:style-name="ce4">
            <text:p>22.079</text:p>
          </table:table-cell>
          <table:table-cell office:value-type="float" office:value="84071" table:style-name="ce4">
            <text:p>84.071</text:p>
          </table:table-cell>
          <table:table-cell office:value-type="float" office:value="37206" table:style-name="ce4">
            <text:p>37.206</text:p>
          </table:table-cell>
          <table:table-cell office:value-type="float" office:value="157625" table:style-name="ce4">
            <text:p>157.625</text:p>
          </table:table-cell>
          <table:table-cell office:value-type="float" office:value="59285" table:style-name="ce4">
            <text:p>59.285</text:p>
          </table:table-cell>
          <table:table-cell office:value-type="float" office:value="241696" table:style-name="ce4">
            <text:p>241.6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sidenze d'epoca</text:p>
          </table:table-cell>
          <table:table-cell office:value-type="float" office:value="22559" table:style-name="ce4">
            <text:p>22.559</text:p>
          </table:table-cell>
          <table:table-cell office:value-type="float" office:value="38256" table:style-name="ce4">
            <text:p>38.256</text:p>
          </table:table-cell>
          <table:table-cell office:value-type="float" office:value="79838" table:style-name="ce4">
            <text:p>79.838</text:p>
          </table:table-cell>
          <table:table-cell office:value-type="float" office:value="205743" table:style-name="ce4">
            <text:p>205.743</text:p>
          </table:table-cell>
          <table:table-cell office:value-type="float" office:value="102397" table:style-name="ce4">
            <text:p>102.397</text:p>
          </table:table-cell>
          <table:table-cell office:value-type="float" office:value="243999" table:style-name="ce4">
            <text:p>243.9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ifugi alpini ed escursionistici</text:p>
          </table:table-cell>
          <table:table-cell office:value-type="float" office:value="970" table:style-name="ce4">
            <text:p>970</text:p>
          </table:table-cell>
          <table:table-cell office:value-type="float" office:value="2703" table:style-name="ce4">
            <text:p>2.703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988" table:style-name="ce4">
            <text:p>988</text:p>
          </table:table-cell>
          <table:table-cell office:value-type="float" office:value="2730" table:style-name="ce4">
            <text:p>2.7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e Extra-alberghiero</text:p>
          </table:table-cell>
          <table:table-cell office:value-type="float" office:value="485539" table:style-name="ce5">
            <text:p>485.539</text:p>
          </table:table-cell>
          <table:table-cell office:value-type="float" office:value="1211552" table:style-name="ce5">
            <text:p>1.211.552</text:p>
          </table:table-cell>
          <table:table-cell office:value-type="float" office:value="998221" table:style-name="ce5">
            <text:p>998.221</text:p>
          </table:table-cell>
          <table:table-cell office:value-type="float" office:value="3391024" table:style-name="ce5">
            <text:p>3.391.024</text:p>
          </table:table-cell>
          <table:table-cell office:value-type="float" office:value="1483760" table:style-name="ce5">
            <text:p>1.483.760</text:p>
          </table:table-cell>
          <table:table-cell office:value-type="float" office:value="4602576" table:style-name="ce5">
            <text:p>4.602.576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"I dati della consistenza  e della movimentazione sono pubblicati al netto delle locazioni turistiche"</text:p>
          </table:table-cell>
          <table:table-cell table:number-columns-repeated="16383" table:style-name="ce1"/>
        </table:table-row>
        <table:table-row table:number-rows-repeated="13" table:style-name="ro2">
          <table:table-cell table:number-columns-repeated="16384" table:style-name="ce1"/>
        </table:table-row>
        <table:table-row table:number-rows-repeated="65504" table:style-name="ro2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263385826771654in" fo:margin-right="0.326377952755906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creator>Riccardo Giaquinto (user)</dc:creator>
    <dc:date>2023-07-05T16:27:36Z</dc:date>
    <meta:print-date>2022-07-25T15:58:18Z</meta:print-date>
    <meta:editing-cycles>93</meta:editing-cycles>
    <meta:editing-duration>PT15515S</meta:editing-duration>
  </office:meta>
</office:document-meta>
</file>