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font-size="10pt" style:font-size-asian="10pt" style:font-size-complex="10pt"/>
    </style: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1" style:font-name-asian="Arial11" style:font-name-complex="Arial11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997" table:default-cell-style-name="ce1"/>
        <table:table-column table:style-name="co12" table:number-columns-repeated="15367" table:default-cell-style-name="ce1"/>
        <table:table-row table:style-name="ro1">
          <table:table-cell office:value-type="string" table:number-columns-spanned="7" table:number-rows-spanned="1" table:style-name="ce8">
            <text:p>Movimentazione extra-alberghiero totale - Anno: 2022 Gennaio -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omune di Firen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Totale Italiani</text:p>
          </table:table-cell>
          <table:covered-table-cell/>
          <table:table-cell office:value-type="string" table:number-columns-spanned="2" table:number-rows-spanned="1" table:style-name="ce9">
            <text:p>Totale Stranieri</text:p>
          </table:table-cell>
          <table:covered-table-cell/>
          <table:table-cell office:value-type="string" table:number-columns-spanned="2" table:number-rows-spanned="1" table:style-name="ce9">
            <text:p>Totale generale</text:p>
          </table:table-cell>
          <table:covered-table-cell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rriv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rrivi_stranieri</text:p>
          </table:table-cell>
          <table:table-cell office:value-type="string" table:style-name="ce2">
            <text:p>Presenze_stranieri</text:p>
          </table:table-cell>
          <table:table-cell office:value-type="string" table:style-name="ce2">
            <text:p>Arrivi_tot</text:p>
          </table:table-cell>
          <table:table-cell office:value-type="string" table:style-name="ce2">
            <text:p>Presenze_to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ffittacamere professionali</text:p>
          </table:table-cell>
          <table:table-cell office:value-type="float" office:value="88695" table:style-name="ce4">
            <text:p>88.695</text:p>
          </table:table-cell>
          <table:table-cell office:value-type="float" office:value="169292" table:style-name="ce4">
            <text:p>169.292</text:p>
          </table:table-cell>
          <table:table-cell office:value-type="float" office:value="156299" table:style-name="ce4">
            <text:p>156.299</text:p>
          </table:table-cell>
          <table:table-cell office:value-type="float" office:value="378835" table:style-name="ce4">
            <text:p>378.835</text:p>
          </table:table-cell>
          <table:table-cell office:value-type="float" office:value="244994" table:style-name="ce4">
            <text:p>244.994</text:p>
          </table:table-cell>
          <table:table-cell office:value-type="float" office:value="548127" table:style-name="ce4">
            <text:p>548.1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ffittacamere non professionali</text:p>
          </table:table-cell>
          <table:table-cell office:value-type="float" office:value="3847" table:style-name="ce4">
            <text:p>3.847</text:p>
          </table:table-cell>
          <table:table-cell office:value-type="float" office:value="10437" table:style-name="ce4">
            <text:p>10.437</text:p>
          </table:table-cell>
          <table:table-cell office:value-type="float" office:value="7275" table:style-name="ce4">
            <text:p>7.275</text:p>
          </table:table-cell>
          <table:table-cell office:value-type="float" office:value="19849" table:style-name="ce4">
            <text:p>19.849</text:p>
          </table:table-cell>
          <table:table-cell office:value-type="float" office:value="11122" table:style-name="ce4">
            <text:p>11.122</text:p>
          </table:table-cell>
          <table:table-cell office:value-type="float" office:value="30286" table:style-name="ce4">
            <text:p>30.2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turismi</text:p>
          </table:table-cell>
          <table:table-cell office:value-type="float" office:value="517" table:style-name="ce4">
            <text:p>517</text:p>
          </table:table-cell>
          <table:table-cell office:value-type="float" office:value="1090" table:style-name="ce4">
            <text:p>1.090</text:p>
          </table:table-cell>
          <table:table-cell office:value-type="float" office:value="869" table:style-name="ce4">
            <text:p>869</text:p>
          </table:table-cell>
          <table:table-cell office:value-type="float" office:value="4210" table:style-name="ce4">
            <text:p>4.210</text:p>
          </table:table-cell>
          <table:table-cell office:value-type="float" office:value="1386" table:style-name="ce4">
            <text:p>1.386</text:p>
          </table:table-cell>
          <table:table-cell office:value-type="float" office:value="5300" table:style-name="ce4">
            <text:p>5.3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d&amp;Breakfast professionali</text:p>
          </table:table-cell>
          <table:table-cell office:value-type="float" office:value="31139" table:style-name="ce4">
            <text:p>31.139</text:p>
          </table:table-cell>
          <table:table-cell office:value-type="float" office:value="52602" table:style-name="ce4">
            <text:p>52.602</text:p>
          </table:table-cell>
          <table:table-cell office:value-type="float" office:value="64830" table:style-name="ce4">
            <text:p>64.830</text:p>
          </table:table-cell>
          <table:table-cell office:value-type="float" office:value="148970" table:style-name="ce4">
            <text:p>148.970</text:p>
          </table:table-cell>
          <table:table-cell office:value-type="float" office:value="95969" table:style-name="ce4">
            <text:p>95.969</text:p>
          </table:table-cell>
          <table:table-cell office:value-type="float" office:value="201572" table:style-name="ce4">
            <text:p>201.5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d&amp;Breakfast non professionali</text:p>
          </table:table-cell>
          <table:table-cell office:value-type="float" office:value="2886" table:style-name="ce4">
            <text:p>2.886</text:p>
          </table:table-cell>
          <table:table-cell office:value-type="float" office:value="4655" table:style-name="ce4">
            <text:p>4.655</text:p>
          </table:table-cell>
          <table:table-cell office:value-type="float" office:value="2520" table:style-name="ce4">
            <text:p>2.520</text:p>
          </table:table-cell>
          <table:table-cell office:value-type="float" office:value="5402" table:style-name="ce4">
            <text:p>5.402</text:p>
          </table:table-cell>
          <table:table-cell office:value-type="float" office:value="5406" table:style-name="ce4">
            <text:p>5.406</text:p>
          </table:table-cell>
          <table:table-cell office:value-type="float" office:value="10057" table:style-name="ce4">
            <text:p>10.0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peggi e Residence*</text:p>
          </table:table-cell>
          <table:table-cell office:value-type="float" office:value="38732" table:style-name="ce4">
            <text:p>38.732</text:p>
          </table:table-cell>
          <table:table-cell office:value-type="float" office:value="106502" table:style-name="ce4">
            <text:p>106.502</text:p>
          </table:table-cell>
          <table:table-cell office:value-type="float" office:value="85288" table:style-name="ce4">
            <text:p>85.288</text:p>
          </table:table-cell>
          <table:table-cell office:value-type="float" office:value="238495" table:style-name="ce4">
            <text:p>238.495</text:p>
          </table:table-cell>
          <table:table-cell office:value-type="float" office:value="124020" table:style-name="ce4">
            <text:p>124.020</text:p>
          </table:table-cell>
          <table:table-cell office:value-type="float" office:value="344997" table:style-name="ce4">
            <text:p>344.9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e vacanze</text:p>
          </table:table-cell>
          <table:table-cell office:value-type="float" office:value="32041" table:style-name="ce4">
            <text:p>32.041</text:p>
          </table:table-cell>
          <table:table-cell office:value-type="float" office:value="75991" table:style-name="ce4">
            <text:p>75.991</text:p>
          </table:table-cell>
          <table:table-cell office:value-type="float" office:value="92624" table:style-name="ce4">
            <text:p>92.624</text:p>
          </table:table-cell>
          <table:table-cell office:value-type="float" office:value="291543" table:style-name="ce4">
            <text:p>291.543</text:p>
          </table:table-cell>
          <table:table-cell office:value-type="float" office:value="124665" table:style-name="ce4">
            <text:p>124.665</text:p>
          </table:table-cell>
          <table:table-cell office:value-type="float" office:value="367534" table:style-name="ce4">
            <text:p>367.5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e per ferie</text:p>
          </table:table-cell>
          <table:table-cell office:value-type="float" office:value="32824" table:style-name="ce4">
            <text:p>32.824</text:p>
          </table:table-cell>
          <table:table-cell office:value-type="float" office:value="104224" table:style-name="ce4">
            <text:p>104.224</text:p>
          </table:table-cell>
          <table:table-cell office:value-type="float" office:value="30209" table:style-name="ce4">
            <text:p>30.209</text:p>
          </table:table-cell>
          <table:table-cell office:value-type="float" office:value="104536" table:style-name="ce4">
            <text:p>104.536</text:p>
          </table:table-cell>
          <table:table-cell office:value-type="float" office:value="63033" table:style-name="ce4">
            <text:p>63.033</text:p>
          </table:table-cell>
          <table:table-cell office:value-type="float" office:value="208760" table:style-name="ce4">
            <text:p>208.7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stelli</text:p>
          </table:table-cell>
          <table:table-cell office:value-type="float" office:value="27566" table:style-name="ce4">
            <text:p>27.566</text:p>
          </table:table-cell>
          <table:table-cell office:value-type="float" office:value="47207" table:style-name="ce4">
            <text:p>47.207</text:p>
          </table:table-cell>
          <table:table-cell office:value-type="float" office:value="128661" table:style-name="ce4">
            <text:p>128.661</text:p>
          </table:table-cell>
          <table:table-cell office:value-type="float" office:value="280249" table:style-name="ce4">
            <text:p>280.249</text:p>
          </table:table-cell>
          <table:table-cell office:value-type="float" office:value="156227" table:style-name="ce4">
            <text:p>156.227</text:p>
          </table:table-cell>
          <table:table-cell office:value-type="float" office:value="327456" table:style-name="ce4">
            <text:p>327.4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sidenze d'epoca</text:p>
          </table:table-cell>
          <table:table-cell office:value-type="float" office:value="21284" table:style-name="ce4">
            <text:p>21.284</text:p>
          </table:table-cell>
          <table:table-cell office:value-type="float" office:value="34702" table:style-name="ce4">
            <text:p>34.702</text:p>
          </table:table-cell>
          <table:table-cell office:value-type="float" office:value="75385" table:style-name="ce4">
            <text:p>75.385</text:p>
          </table:table-cell>
          <table:table-cell office:value-type="float" office:value="188395" table:style-name="ce4">
            <text:p>188.395</text:p>
          </table:table-cell>
          <table:table-cell office:value-type="float" office:value="96669" table:style-name="ce4">
            <text:p>96.669</text:p>
          </table:table-cell>
          <table:table-cell office:value-type="float" office:value="223097" table:style-name="ce4">
            <text:p>223.0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Extra-alberghiero</text:p>
          </table:table-cell>
          <table:table-cell office:value-type="float" office:value="279531" table:style-name="ce5">
            <text:p>279.531</text:p>
          </table:table-cell>
          <table:table-cell office:value-type="float" office:value="606702" table:style-name="ce5">
            <text:p>606.702</text:p>
          </table:table-cell>
          <table:table-cell office:value-type="float" office:value="643960" table:style-name="ce5">
            <text:p>643.960</text:p>
          </table:table-cell>
          <table:table-cell office:value-type="float" office:value="1660484" table:style-name="ce5">
            <text:p>1.660.484</text:p>
          </table:table-cell>
          <table:table-cell office:value-type="float" office:value="923491" table:style-name="ce5">
            <text:p>923.491</text:p>
          </table:table-cell>
          <table:table-cell office:value-type="float" office:value="2267186" table:style-name="ce5">
            <text:p>2.267.186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* Dati aggregati in quanto soggetti alla tutela della privacy ai sensi del <text:s/>D.Lgs. 322/6.9.89 art. 9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"I dati della consistenza  e della movimentazione sono pubblicati al netto delle locazioni turistiche"</text:p>
          </table:table-cell>
          <table:table-cell table:number-columns-repeated="16383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65504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13779527559055in" fo:margin-right="0.227165354330709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34:45Z</dc:date>
    <meta:print-date>2022-07-25T16:36:08Z</meta:print-date>
    <meta:editing-cycles>79</meta:editing-cycles>
    <meta:editing-duration>PT14413S</meta:editing-duration>
  </office:meta>
</office:document-meta>
</file>