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">
      <style:text-properties fo:font-size="10pt" style:font-size-asian="10pt" style:font-size-complex="10pt"/>
    </style:style>
    <style:style style:name="ce5" style:family="table-cell" style:parent-style-name="Default" style:data-style-name="N3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24416666666667cm" style:use-optimal-column-width="true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7" table:default-cell-style-name="ce1"/>
        <table:table-column table:style-name="co11" table:number-columns-repeated="16320" table:default-cell-style-name="ce1"/>
        <table:table-row table:style-name="ro1">
          <table:table-cell office:value-type="string" table:number-columns-spanned="7" table:number-rows-spanned="1" table:style-name="ce6">
            <text:p>Movimentazione alberghiero totale - Anno: 2022 Gennaio - Dicembr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">
            <text:p>Città Metropolitana di Firenz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office:value-type="string" table:number-columns-spanned="2" table:number-rows-spanned="1" table:style-name="ce7">
            <text:p>Totale Italiani</text:p>
          </table:table-cell>
          <table:covered-table-cell/>
          <table:table-cell office:value-type="string" table:number-columns-spanned="2" table:number-rows-spanned="1" table:style-name="ce7">
            <text:p>Totale Stranieri</text:p>
          </table:table-cell>
          <table:covered-table-cell/>
          <table:table-cell office:value-type="string" table:number-columns-spanned="2" table:number-rows-spanned="1" table:style-name="ce7">
            <text:p>Totale generale</text:p>
          </table:table-cell>
          <table:covered-table-cell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Arrivi</text:p>
          </table:table-cell>
          <table:table-cell office:value-type="string" table:style-name="ce2">
            <text:p>Presenze</text:p>
          </table:table-cell>
          <table:table-cell office:value-type="string" table:style-name="ce2">
            <text:p>Arrivi_stranieri</text:p>
          </table:table-cell>
          <table:table-cell office:value-type="string" table:style-name="ce2">
            <text:p>Presenze_stranieri</text:p>
          </table:table-cell>
          <table:table-cell office:value-type="string" table:style-name="ce2">
            <text:p>Arrivi_tot</text:p>
          </table:table-cell>
          <table:table-cell office:value-type="string" table:style-name="ce2">
            <text:p>Presenze_to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5 Stelle</text:p>
          </table:table-cell>
          <table:table-cell office:value-type="float" office:value="29857" table:style-name="ce4">
            <text:p>29.857</text:p>
          </table:table-cell>
          <table:table-cell office:value-type="float" office:value="52584" table:style-name="ce4">
            <text:p>52.584</text:p>
          </table:table-cell>
          <table:table-cell office:value-type="float" office:value="202511" table:style-name="ce4">
            <text:p>202.511</text:p>
          </table:table-cell>
          <table:table-cell office:value-type="float" office:value="523479" table:style-name="ce4">
            <text:p>523.479</text:p>
          </table:table-cell>
          <table:table-cell office:value-type="float" office:value="232368" table:style-name="ce4">
            <text:p>232.368</text:p>
          </table:table-cell>
          <table:table-cell office:value-type="float" office:value="576063" table:style-name="ce4">
            <text:p>576.0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 Stelle</text:p>
          </table:table-cell>
          <table:table-cell office:value-type="float" office:value="600005" table:style-name="ce4">
            <text:p>600.005</text:p>
          </table:table-cell>
          <table:table-cell office:value-type="float" office:value="1002904" table:style-name="ce4">
            <text:p>1.002.904</text:p>
          </table:table-cell>
          <table:table-cell office:value-type="float" office:value="1063253" table:style-name="ce4">
            <text:p>1.063.253</text:p>
          </table:table-cell>
          <table:table-cell office:value-type="float" office:value="2554663" table:style-name="ce4">
            <text:p>2.554.663</text:p>
          </table:table-cell>
          <table:table-cell office:value-type="float" office:value="1663258" table:style-name="ce4">
            <text:p>1.663.258</text:p>
          </table:table-cell>
          <table:table-cell office:value-type="float" office:value="3557567" table:style-name="ce4">
            <text:p>3.557.5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 Stelle</text:p>
          </table:table-cell>
          <table:table-cell office:value-type="float" office:value="383792" table:style-name="ce4">
            <text:p>383.792</text:p>
          </table:table-cell>
          <table:table-cell office:value-type="float" office:value="704546" table:style-name="ce4">
            <text:p>704.546</text:p>
          </table:table-cell>
          <table:table-cell office:value-type="float" office:value="459483" table:style-name="ce4">
            <text:p>459.483</text:p>
          </table:table-cell>
          <table:table-cell office:value-type="float" office:value="1063416" table:style-name="ce4">
            <text:p>1.063.416</text:p>
          </table:table-cell>
          <table:table-cell office:value-type="float" office:value="843275" table:style-name="ce4">
            <text:p>843.275</text:p>
          </table:table-cell>
          <table:table-cell office:value-type="float" office:value="1767962" table:style-name="ce4">
            <text:p>1.767.96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 Stelle</text:p>
          </table:table-cell>
          <table:table-cell office:value-type="float" office:value="54412" table:style-name="ce4">
            <text:p>54.412</text:p>
          </table:table-cell>
          <table:table-cell office:value-type="float" office:value="100187" table:style-name="ce4">
            <text:p>100.187</text:p>
          </table:table-cell>
          <table:table-cell office:value-type="float" office:value="74857" table:style-name="ce4">
            <text:p>74.857</text:p>
          </table:table-cell>
          <table:table-cell office:value-type="float" office:value="175632" table:style-name="ce4">
            <text:p>175.632</text:p>
          </table:table-cell>
          <table:table-cell office:value-type="float" office:value="129269" table:style-name="ce4">
            <text:p>129.269</text:p>
          </table:table-cell>
          <table:table-cell office:value-type="float" office:value="275819" table:style-name="ce4">
            <text:p>275.8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1 Stelle</text:p>
          </table:table-cell>
          <table:table-cell office:value-type="float" office:value="15274" table:style-name="ce4">
            <text:p>15.274</text:p>
          </table:table-cell>
          <table:table-cell office:value-type="float" office:value="28331" table:style-name="ce4">
            <text:p>28.331</text:p>
          </table:table-cell>
          <table:table-cell office:value-type="float" office:value="24871" table:style-name="ce4">
            <text:p>24.871</text:p>
          </table:table-cell>
          <table:table-cell office:value-type="float" office:value="52944" table:style-name="ce4">
            <text:p>52.944</text:p>
          </table:table-cell>
          <table:table-cell office:value-type="float" office:value="40145" table:style-name="ce4">
            <text:p>40.145</text:p>
          </table:table-cell>
          <table:table-cell office:value-type="float" office:value="81275" table:style-name="ce4">
            <text:p>81.27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Alberghi diffusi</text:p>
          </table:table-cell>
          <table:table-cell office:value-type="float" office:value="331" table:style-name="ce4">
            <text:p>331</text:p>
          </table:table-cell>
          <table:table-cell office:value-type="float" office:value="903" table:style-name="ce4">
            <text:p>903</text:p>
          </table:table-cell>
          <table:table-cell office:value-type="float" office:value="390" table:style-name="ce4">
            <text:p>390</text:p>
          </table:table-cell>
          <table:table-cell office:value-type="float" office:value="1983" table:style-name="ce4">
            <text:p>1.983</text:p>
          </table:table-cell>
          <table:table-cell office:value-type="float" office:value="721" table:style-name="ce4">
            <text:p>721</text:p>
          </table:table-cell>
          <table:table-cell office:value-type="float" office:value="2886" table:style-name="ce4">
            <text:p>2.8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Residenze turistico alberghiere</text:p>
          </table:table-cell>
          <table:table-cell office:value-type="float" office:value="14226" table:style-name="ce4">
            <text:p>14.226</text:p>
          </table:table-cell>
          <table:table-cell office:value-type="float" office:value="33002" table:style-name="ce4">
            <text:p>33.002</text:p>
          </table:table-cell>
          <table:table-cell office:value-type="float" office:value="17426" table:style-name="ce4">
            <text:p>17.426</text:p>
          </table:table-cell>
          <table:table-cell office:value-type="float" office:value="57417" table:style-name="ce4">
            <text:p>57.417</text:p>
          </table:table-cell>
          <table:table-cell office:value-type="float" office:value="31652" table:style-name="ce4">
            <text:p>31.652</text:p>
          </table:table-cell>
          <table:table-cell office:value-type="float" office:value="90419" table:style-name="ce4">
            <text:p>90.4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Totale Alberghiero</text:p>
          </table:table-cell>
          <table:table-cell office:value-type="float" office:value="1097897" table:style-name="ce5">
            <text:p>1.097.897</text:p>
          </table:table-cell>
          <table:table-cell office:value-type="float" office:value="1922457" table:style-name="ce5">
            <text:p>1.922.457</text:p>
          </table:table-cell>
          <table:table-cell office:value-type="float" office:value="1842791" table:style-name="ce5">
            <text:p>1.842.791</text:p>
          </table:table-cell>
          <table:table-cell office:value-type="float" office:value="4429534" table:style-name="ce5">
            <text:p>4.429.534</text:p>
          </table:table-cell>
          <table:table-cell office:value-type="float" office:value="2940688" table:style-name="ce5">
            <text:p>2.940.688</text:p>
          </table:table-cell>
          <table:table-cell office:value-type="float" office:value="6351991" table:style-name="ce5">
            <text:p>6.351.991</text:p>
          </table:table-cell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354330708661417in" fo:margin-right="0.354330708661417in" style:print-orientation="landscape" style:print-page-order="ltr" style:first-page-number="continue" style:scale-to="86%" style:table-centering="none" style:print="objects charts drawings"/>
      <style:header-style>
        <style:header-footer-properties fo:min-height="0.0397637795275593in" fo:margin-left="0in" fo:margin-right="0in" fo:margin-bottom="0in"/>
      </style:header-style>
      <style:footer-style>
        <style:header-footer-properties fo:min-height="0.039763779527559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dc:creator>Riccardo Giaquinto (user)</dc:creator>
    <dc:date>2023-07-05T16:22:09Z</dc:date>
    <meta:print-date>2022-07-21T13:13:14Z</meta:print-date>
    <meta:editing-cycles>39</meta:editing-cycles>
    <meta:editing-duration>PT4933S</meta:editing-duration>
  </office:meta>
</office:document-meta>
</file>