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9" table:default-cell-style-name="ce1"/>
        <table:table-column table:style-name="co5" table:number-columns-repeated="16327" table:default-cell-style-name="ce1"/>
        <table:table-row table:style-name="ro1">
          <table:table-cell office:value-type="string" table:number-columns-spanned="7" table:number-rows-spanned="1" table:style-name="ce7">
            <text:p>Movimentazione alberghiero totale - Anno: 2022 Gennaio -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Comune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8">
            <text:p>Totale Italiani</text:p>
          </table:table-cell>
          <table:covered-table-cell/>
          <table:table-cell office:value-type="string" table:number-columns-spanned="2" table:number-rows-spanned="1" table:style-name="ce8">
            <text:p>Totale Stranieri</text:p>
          </table:table-cell>
          <table:covered-table-cell/>
          <table:table-cell office:value-type="string" table:number-columns-spanned="2" table:number-rows-spanned="1" table:style-name="ce8">
            <text:p>Totale generale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 Stelle</text:p>
          </table:table-cell>
          <table:table-cell office:value-type="float" office:value="26931" table:style-name="ce4">
            <text:p>26.931</text:p>
          </table:table-cell>
          <table:table-cell office:value-type="float" office:value="46641" table:style-name="ce4">
            <text:p>46.641</text:p>
          </table:table-cell>
          <table:table-cell office:value-type="float" office:value="175461" table:style-name="ce4">
            <text:p>175.461</text:p>
          </table:table-cell>
          <table:table-cell office:value-type="float" office:value="436752" table:style-name="ce4">
            <text:p>436.752</text:p>
          </table:table-cell>
          <table:table-cell office:value-type="float" office:value="202392" table:style-name="ce4">
            <text:p>202.392</text:p>
          </table:table-cell>
          <table:table-cell office:value-type="float" office:value="483393" table:style-name="ce4">
            <text:p>483.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 Stelle</text:p>
          </table:table-cell>
          <table:table-cell office:value-type="float" office:value="428117" table:style-name="ce4">
            <text:p>428.117</text:p>
          </table:table-cell>
          <table:table-cell office:value-type="float" office:value="718308" table:style-name="ce4">
            <text:p>718.308</text:p>
          </table:table-cell>
          <table:table-cell office:value-type="float" office:value="923136" table:style-name="ce4">
            <text:p>923.136</text:p>
          </table:table-cell>
          <table:table-cell office:value-type="float" office:value="2272778" table:style-name="ce4">
            <text:p>2.272.778</text:p>
          </table:table-cell>
          <table:table-cell office:value-type="float" office:value="1351253" table:style-name="ce4">
            <text:p>1.351.253</text:p>
          </table:table-cell>
          <table:table-cell office:value-type="float" office:value="2991086" table:style-name="ce4">
            <text:p>2.991.0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 Stelle e Rta*</text:p>
          </table:table-cell>
          <table:table-cell office:value-type="float" office:value="244854" table:style-name="ce4">
            <text:p>244.854</text:p>
          </table:table-cell>
          <table:table-cell office:value-type="float" office:value="438348" table:style-name="ce4">
            <text:p>438.348</text:p>
          </table:table-cell>
          <table:table-cell office:value-type="float" office:value="382632" table:style-name="ce4">
            <text:p>382.632</text:p>
          </table:table-cell>
          <table:table-cell office:value-type="float" office:value="916052" table:style-name="ce4">
            <text:p>916.052</text:p>
          </table:table-cell>
          <table:table-cell office:value-type="float" office:value="627486" table:style-name="ce4">
            <text:p>627.486</text:p>
          </table:table-cell>
          <table:table-cell office:value-type="float" office:value="1354400" table:style-name="ce4">
            <text:p>1.354.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 Stelle</text:p>
          </table:table-cell>
          <table:table-cell office:value-type="float" office:value="44512" table:style-name="ce4">
            <text:p>44.512</text:p>
          </table:table-cell>
          <table:table-cell office:value-type="float" office:value="77310" table:style-name="ce4">
            <text:p>77.310</text:p>
          </table:table-cell>
          <table:table-cell office:value-type="float" office:value="72032" table:style-name="ce4">
            <text:p>72.032</text:p>
          </table:table-cell>
          <table:table-cell office:value-type="float" office:value="168698" table:style-name="ce4">
            <text:p>168.698</text:p>
          </table:table-cell>
          <table:table-cell office:value-type="float" office:value="116544" table:style-name="ce4">
            <text:p>116.544</text:p>
          </table:table-cell>
          <table:table-cell office:value-type="float" office:value="246008" table:style-name="ce4">
            <text:p>246.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 Stelle</text:p>
          </table:table-cell>
          <table:table-cell office:value-type="float" office:value="13492" table:style-name="ce4">
            <text:p>13.492</text:p>
          </table:table-cell>
          <table:table-cell office:value-type="float" office:value="24434" table:style-name="ce4">
            <text:p>24.434</text:p>
          </table:table-cell>
          <table:table-cell office:value-type="float" office:value="23703" table:style-name="ce4">
            <text:p>23.703</text:p>
          </table:table-cell>
          <table:table-cell office:value-type="float" office:value="48133" table:style-name="ce4">
            <text:p>48.133</text:p>
          </table:table-cell>
          <table:table-cell office:value-type="float" office:value="37195" table:style-name="ce4">
            <text:p>37.195</text:p>
          </table:table-cell>
          <table:table-cell office:value-type="float" office:value="72567" table:style-name="ce4">
            <text:p>72.5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Alberghiero</text:p>
          </table:table-cell>
          <table:table-cell office:value-type="float" office:value="757906" table:style-name="ce5">
            <text:p>757.906</text:p>
          </table:table-cell>
          <table:table-cell office:value-type="float" office:value="1305041" table:style-name="ce5">
            <text:p>1.305.041</text:p>
          </table:table-cell>
          <table:table-cell office:value-type="float" office:value="1576964" table:style-name="ce5">
            <text:p>1.576.964</text:p>
          </table:table-cell>
          <table:table-cell office:value-type="float" office:value="3842413" table:style-name="ce5">
            <text:p>3.842.413</text:p>
          </table:table-cell>
          <table:table-cell office:value-type="float" office:value="2334870" table:style-name="ce5">
            <text:p>2.334.870</text:p>
          </table:table-cell>
          <table:table-cell office:value-type="float" office:value="5147454" table:style-name="ce5">
            <text:p>5.147.45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* Dati aggregati in quanto soggetti alla tutela della privacy ai sensi del <text:s/>D.Lgs. 322/6.9.89 art. 9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01968503937008in" fo:margin-right="0.345275590551181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3:46Z</dc:date>
    <meta:print-date>2022-07-25T12:42:16Z</meta:print-date>
    <meta:editing-cycles>25</meta:editing-cycles>
    <meta:editing-duration>PT3265S</meta:editing-duration>
  </office:meta>
</office:document-meta>
</file>