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27" table:default-cell-style-name="ce1"/>
        <table:table-column table:style-name="co10" table:number-columns-repeated="16149" table:default-cell-style-name="ce1"/>
        <table:table-row table:style-name="ro1">
          <table:table-cell office:value-type="string" table:number-columns-spanned="8" table:number-rows-spanned="1" table:style-name="ce10">
            <text:p>Movimentazione <text:s/>suddivisione per mesi - Anno: 2022 Gennaio - Dicemb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Città Metropolitana di Firenz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1">
            <text:p><text:s/></text:p>
          </table:table-cell>
          <table:covered-table-cell/>
          <table:table-cell office:value-type="string" table:number-columns-spanned="2" table:number-rows-spanned="1" table:style-name="ce12">
            <text:p>Totale Italiani</text:p>
          </table:table-cell>
          <table:covered-table-cell/>
          <table:table-cell office:value-type="string" table:number-columns-spanned="2" table:number-rows-spanned="1" table:style-name="ce12">
            <text:p>Totale Stranieri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3">
            <text:p>Tipologia<text:s text:c="6"/></text:p>
          </table:table-cell>
          <table:covered-table-cell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67745" table:style-name="ce4">
            <text:p>67.745</text:p>
          </table:table-cell>
          <table:table-cell office:value-type="float" office:value="126697" table:style-name="ce4">
            <text:p>126.697</text:p>
          </table:table-cell>
          <table:table-cell office:value-type="float" office:value="26443" table:style-name="ce4">
            <text:p>26.443</text:p>
          </table:table-cell>
          <table:table-cell office:value-type="float" office:value="67239" table:style-name="ce4">
            <text:p>67.239</text:p>
          </table:table-cell>
          <table:table-cell office:value-type="float" office:value="94188" table:style-name="ce4">
            <text:p>94.188</text:p>
          </table:table-cell>
          <table:table-cell office:value-type="float" office:value="193936" table:style-name="ce4">
            <text:p>193.93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2172" table:style-name="ce4">
            <text:p>22.172</text:p>
          </table:table-cell>
          <table:table-cell office:value-type="float" office:value="67709" table:style-name="ce4">
            <text:p>67.709</text:p>
          </table:table-cell>
          <table:table-cell office:value-type="float" office:value="9176" table:style-name="ce4">
            <text:p>9.176</text:p>
          </table:table-cell>
          <table:table-cell office:value-type="float" office:value="31621" table:style-name="ce4">
            <text:p>31.621</text:p>
          </table:table-cell>
          <table:table-cell office:value-type="float" office:value="31348" table:style-name="ce4">
            <text:p>31.348</text:p>
          </table:table-cell>
          <table:table-cell office:value-type="float" office:value="99330" table:style-name="ce4">
            <text:p>99.33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TOTALE</text:p>
          </table:table-cell>
          <table:table-cell office:value-type="float" office:value="89917" table:style-name="ce6">
            <text:p>89.917</text:p>
          </table:table-cell>
          <table:table-cell office:value-type="float" office:value="194406" table:style-name="ce6">
            <text:p>194.406</text:p>
          </table:table-cell>
          <table:table-cell office:value-type="float" office:value="35619" table:style-name="ce6">
            <text:p>35.619</text:p>
          </table:table-cell>
          <table:table-cell office:value-type="float" office:value="98860" table:style-name="ce6">
            <text:p>98.860</text:p>
          </table:table-cell>
          <table:table-cell office:value-type="float" office:value="125536" table:style-name="ce6">
            <text:p>125.536</text:p>
          </table:table-cell>
          <table:table-cell office:value-type="float" office:value="293266" table:style-name="ce6">
            <text:p>293.2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2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7469" table:style-name="ce4">
            <text:p>77.469</text:p>
          </table:table-cell>
          <table:table-cell office:value-type="float" office:value="131040" table:style-name="ce4">
            <text:p>131.040</text:p>
          </table:table-cell>
          <table:table-cell office:value-type="float" office:value="38619" table:style-name="ce4">
            <text:p>38.619</text:p>
          </table:table-cell>
          <table:table-cell office:value-type="float" office:value="96640" table:style-name="ce4">
            <text:p>96.640</text:p>
          </table:table-cell>
          <table:table-cell office:value-type="float" office:value="116088" table:style-name="ce4">
            <text:p>116.088</text:p>
          </table:table-cell>
          <table:table-cell office:value-type="float" office:value="227680" table:style-name="ce4">
            <text:p>227.68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26313" table:style-name="ce4">
            <text:p>26.313</text:p>
          </table:table-cell>
          <table:table-cell office:value-type="float" office:value="65398" table:style-name="ce4">
            <text:p>65.398</text:p>
          </table:table-cell>
          <table:table-cell office:value-type="float" office:value="14616" table:style-name="ce4">
            <text:p>14.616</text:p>
          </table:table-cell>
          <table:table-cell office:value-type="float" office:value="46911" table:style-name="ce4">
            <text:p>46.911</text:p>
          </table:table-cell>
          <table:table-cell office:value-type="float" office:value="40929" table:style-name="ce4">
            <text:p>40.929</text:p>
          </table:table-cell>
          <table:table-cell office:value-type="float" office:value="112309" table:style-name="ce4">
            <text:p>112.30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03782" table:style-name="ce6">
            <text:p>103.782</text:p>
          </table:table-cell>
          <table:table-cell office:value-type="float" office:value="196438" table:style-name="ce6">
            <text:p>196.438</text:p>
          </table:table-cell>
          <table:table-cell office:value-type="float" office:value="53235" table:style-name="ce6">
            <text:p>53.235</text:p>
          </table:table-cell>
          <table:table-cell office:value-type="float" office:value="143551" table:style-name="ce6">
            <text:p>143.551</text:p>
          </table:table-cell>
          <table:table-cell office:value-type="float" office:value="157017" table:style-name="ce6">
            <text:p>157.017</text:p>
          </table:table-cell>
          <table:table-cell office:value-type="float" office:value="339989" table:style-name="ce6">
            <text:p>339.9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3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91424" table:style-name="ce4">
            <text:p>91.424</text:p>
          </table:table-cell>
          <table:table-cell office:value-type="float" office:value="156236" table:style-name="ce4">
            <text:p>156.236</text:p>
          </table:table-cell>
          <table:table-cell office:value-type="float" office:value="76284" table:style-name="ce4">
            <text:p>76.284</text:p>
          </table:table-cell>
          <table:table-cell office:value-type="float" office:value="191237" table:style-name="ce4">
            <text:p>191.237</text:p>
          </table:table-cell>
          <table:table-cell office:value-type="float" office:value="167708" table:style-name="ce4">
            <text:p>167.708</text:p>
          </table:table-cell>
          <table:table-cell office:value-type="float" office:value="347473" table:style-name="ce4">
            <text:p>347.47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31745" table:style-name="ce4">
            <text:p>31.745</text:p>
          </table:table-cell>
          <table:table-cell office:value-type="float" office:value="78664" table:style-name="ce4">
            <text:p>78.664</text:p>
          </table:table-cell>
          <table:table-cell office:value-type="float" office:value="28725" table:style-name="ce4">
            <text:p>28.725</text:p>
          </table:table-cell>
          <table:table-cell office:value-type="float" office:value="86934" table:style-name="ce4">
            <text:p>86.934</text:p>
          </table:table-cell>
          <table:table-cell office:value-type="float" office:value="60470" table:style-name="ce4">
            <text:p>60.470</text:p>
          </table:table-cell>
          <table:table-cell office:value-type="float" office:value="165598" table:style-name="ce4">
            <text:p>165.598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23169" table:style-name="ce6">
            <text:p>123.169</text:p>
          </table:table-cell>
          <table:table-cell office:value-type="float" office:value="234900" table:style-name="ce6">
            <text:p>234.900</text:p>
          </table:table-cell>
          <table:table-cell office:value-type="float" office:value="105009" table:style-name="ce6">
            <text:p>105.009</text:p>
          </table:table-cell>
          <table:table-cell office:value-type="float" office:value="278171" table:style-name="ce6">
            <text:p>278.171</text:p>
          </table:table-cell>
          <table:table-cell office:value-type="float" office:value="228178" table:style-name="ce6">
            <text:p>228.178</text:p>
          </table:table-cell>
          <table:table-cell office:value-type="float" office:value="513071" table:style-name="ce6">
            <text:p>513.0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4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111572" table:style-name="ce4">
            <text:p>111.572</text:p>
          </table:table-cell>
          <table:table-cell office:value-type="float" office:value="196791" table:style-name="ce4">
            <text:p>196.791</text:p>
          </table:table-cell>
          <table:table-cell office:value-type="float" office:value="148213" table:style-name="ce4">
            <text:p>148.213</text:p>
          </table:table-cell>
          <table:table-cell office:value-type="float" office:value="373467" table:style-name="ce4">
            <text:p>373.467</text:p>
          </table:table-cell>
          <table:table-cell office:value-type="float" office:value="259785" table:style-name="ce4">
            <text:p>259.785</text:p>
          </table:table-cell>
          <table:table-cell office:value-type="float" office:value="570258" table:style-name="ce4">
            <text:p>570.25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54621" table:style-name="ce4">
            <text:p>54.621</text:p>
          </table:table-cell>
          <table:table-cell office:value-type="float" office:value="122251" table:style-name="ce4">
            <text:p>122.251</text:p>
          </table:table-cell>
          <table:table-cell office:value-type="float" office:value="82007" table:style-name="ce4">
            <text:p>82.007</text:p>
          </table:table-cell>
          <table:table-cell office:value-type="float" office:value="243664" table:style-name="ce4">
            <text:p>243.664</text:p>
          </table:table-cell>
          <table:table-cell office:value-type="float" office:value="136628" table:style-name="ce4">
            <text:p>136.628</text:p>
          </table:table-cell>
          <table:table-cell office:value-type="float" office:value="365915" table:style-name="ce4">
            <text:p>365.91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66193" table:style-name="ce6">
            <text:p>166.193</text:p>
          </table:table-cell>
          <table:table-cell office:value-type="float" office:value="319042" table:style-name="ce6">
            <text:p>319.042</text:p>
          </table:table-cell>
          <table:table-cell office:value-type="float" office:value="230220" table:style-name="ce6">
            <text:p>230.220</text:p>
          </table:table-cell>
          <table:table-cell office:value-type="float" office:value="617131" table:style-name="ce6">
            <text:p>617.131</text:p>
          </table:table-cell>
          <table:table-cell office:value-type="float" office:value="396413" table:style-name="ce6">
            <text:p>396.413</text:p>
          </table:table-cell>
          <table:table-cell office:value-type="float" office:value="936173" table:style-name="ce6">
            <text:p>936.1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5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104181" table:style-name="ce4">
            <text:p>104.181</text:p>
          </table:table-cell>
          <table:table-cell office:value-type="float" office:value="178647" table:style-name="ce4">
            <text:p>178.647</text:p>
          </table:table-cell>
          <table:table-cell office:value-type="float" office:value="174086" table:style-name="ce4">
            <text:p>174.086</text:p>
          </table:table-cell>
          <table:table-cell office:value-type="float" office:value="428842" table:style-name="ce4">
            <text:p>428.842</text:p>
          </table:table-cell>
          <table:table-cell office:value-type="float" office:value="278267" table:style-name="ce4">
            <text:p>278.267</text:p>
          </table:table-cell>
          <table:table-cell office:value-type="float" office:value="607489" table:style-name="ce4">
            <text:p>607.48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43186" table:style-name="ce4">
            <text:p>43.186</text:p>
          </table:table-cell>
          <table:table-cell office:value-type="float" office:value="95175" table:style-name="ce4">
            <text:p>95.175</text:p>
          </table:table-cell>
          <table:table-cell office:value-type="float" office:value="100299" table:style-name="ce4">
            <text:p>100.299</text:p>
          </table:table-cell>
          <table:table-cell office:value-type="float" office:value="313859" table:style-name="ce4">
            <text:p>313.859</text:p>
          </table:table-cell>
          <table:table-cell office:value-type="float" office:value="143485" table:style-name="ce4">
            <text:p>143.485</text:p>
          </table:table-cell>
          <table:table-cell office:value-type="float" office:value="409034" table:style-name="ce4">
            <text:p>409.034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47367" table:style-name="ce6">
            <text:p>147.367</text:p>
          </table:table-cell>
          <table:table-cell office:value-type="float" office:value="273822" table:style-name="ce6">
            <text:p>273.822</text:p>
          </table:table-cell>
          <table:table-cell office:value-type="float" office:value="274385" table:style-name="ce6">
            <text:p>274.385</text:p>
          </table:table-cell>
          <table:table-cell office:value-type="float" office:value="742701" table:style-name="ce6">
            <text:p>742.701</text:p>
          </table:table-cell>
          <table:table-cell office:value-type="float" office:value="421752" table:style-name="ce6">
            <text:p>421.752</text:p>
          </table:table-cell>
          <table:table-cell office:value-type="float" office:value="1016523" table:style-name="ce6">
            <text:p>1.016.5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6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104396" table:style-name="ce4">
            <text:p>104.396</text:p>
          </table:table-cell>
          <table:table-cell office:value-type="float" office:value="177838" table:style-name="ce4">
            <text:p>177.838</text:p>
          </table:table-cell>
          <table:table-cell office:value-type="float" office:value="211431" table:style-name="ce4">
            <text:p>211.431</text:p>
          </table:table-cell>
          <table:table-cell office:value-type="float" office:value="494371" table:style-name="ce4">
            <text:p>494.371</text:p>
          </table:table-cell>
          <table:table-cell office:value-type="float" office:value="315827" table:style-name="ce4">
            <text:p>315.827</text:p>
          </table:table-cell>
          <table:table-cell office:value-type="float" office:value="672209" table:style-name="ce4">
            <text:p>672.20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62870" table:style-name="ce4">
            <text:p>62.870</text:p>
          </table:table-cell>
          <table:table-cell office:value-type="float" office:value="137828" table:style-name="ce4">
            <text:p>137.828</text:p>
          </table:table-cell>
          <table:table-cell office:value-type="float" office:value="126911" table:style-name="ce4">
            <text:p>126.911</text:p>
          </table:table-cell>
          <table:table-cell office:value-type="float" office:value="424603" table:style-name="ce4">
            <text:p>424.603</text:p>
          </table:table-cell>
          <table:table-cell office:value-type="float" office:value="189781" table:style-name="ce4">
            <text:p>189.781</text:p>
          </table:table-cell>
          <table:table-cell office:value-type="float" office:value="562431" table:style-name="ce4">
            <text:p>562.431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67266" table:style-name="ce6">
            <text:p>167.266</text:p>
          </table:table-cell>
          <table:table-cell office:value-type="float" office:value="315666" table:style-name="ce6">
            <text:p>315.666</text:p>
          </table:table-cell>
          <table:table-cell office:value-type="float" office:value="338342" table:style-name="ce6">
            <text:p>338.342</text:p>
          </table:table-cell>
          <table:table-cell office:value-type="float" office:value="918974" table:style-name="ce6">
            <text:p>918.974</text:p>
          </table:table-cell>
          <table:table-cell office:value-type="float" office:value="505608" table:style-name="ce6">
            <text:p>505.608</text:p>
          </table:table-cell>
          <table:table-cell office:value-type="float" office:value="1234640" table:style-name="ce6">
            <text:p>1.234.6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7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2920" table:style-name="ce4">
            <text:p>72.920</text:p>
          </table:table-cell>
          <table:table-cell office:value-type="float" office:value="130288" table:style-name="ce4">
            <text:p>130.288</text:p>
          </table:table-cell>
          <table:table-cell office:value-type="float" office:value="257436" table:style-name="ce4">
            <text:p>257.436</text:p>
          </table:table-cell>
          <table:table-cell office:value-type="float" office:value="596729" table:style-name="ce4">
            <text:p>596.729</text:p>
          </table:table-cell>
          <table:table-cell office:value-type="float" office:value="330356" table:style-name="ce4">
            <text:p>330.356</text:p>
          </table:table-cell>
          <table:table-cell office:value-type="float" office:value="727017" table:style-name="ce4">
            <text:p>727.017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37072" table:style-name="ce4">
            <text:p>37.072</text:p>
          </table:table-cell>
          <table:table-cell office:value-type="float" office:value="97888" table:style-name="ce4">
            <text:p>97.888</text:p>
          </table:table-cell>
          <table:table-cell office:value-type="float" office:value="169610" table:style-name="ce4">
            <text:p>169.610</text:p>
          </table:table-cell>
          <table:table-cell office:value-type="float" office:value="641371" table:style-name="ce4">
            <text:p>641.371</text:p>
          </table:table-cell>
          <table:table-cell office:value-type="float" office:value="206682" table:style-name="ce4">
            <text:p>206.682</text:p>
          </table:table-cell>
          <table:table-cell office:value-type="float" office:value="739259" table:style-name="ce4">
            <text:p>739.25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09992" table:style-name="ce6">
            <text:p>109.992</text:p>
          </table:table-cell>
          <table:table-cell office:value-type="float" office:value="228176" table:style-name="ce6">
            <text:p>228.176</text:p>
          </table:table-cell>
          <table:table-cell office:value-type="float" office:value="427046" table:style-name="ce6">
            <text:p>427.046</text:p>
          </table:table-cell>
          <table:table-cell office:value-type="float" office:value="1238100" table:style-name="ce6">
            <text:p>1.238.100</text:p>
          </table:table-cell>
          <table:table-cell office:value-type="float" office:value="537038" table:style-name="ce6">
            <text:p>537.038</text:p>
          </table:table-cell>
          <table:table-cell office:value-type="float" office:value="1466276" table:style-name="ce6">
            <text:p>1.466.2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8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2036" table:style-name="ce4">
            <text:p>72.036</text:p>
          </table:table-cell>
          <table:table-cell office:value-type="float" office:value="137003" table:style-name="ce4">
            <text:p>137.003</text:p>
          </table:table-cell>
          <table:table-cell office:value-type="float" office:value="241032" table:style-name="ce4">
            <text:p>241.032</text:p>
          </table:table-cell>
          <table:table-cell office:value-type="float" office:value="576256" table:style-name="ce4">
            <text:p>576.256</text:p>
          </table:table-cell>
          <table:table-cell office:value-type="float" office:value="313068" table:style-name="ce4">
            <text:p>313.068</text:p>
          </table:table-cell>
          <table:table-cell office:value-type="float" office:value="713259" table:style-name="ce4">
            <text:p>713.25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47352" table:style-name="ce4">
            <text:p>47.352</text:p>
          </table:table-cell>
          <table:table-cell office:value-type="float" office:value="132170" table:style-name="ce4">
            <text:p>132.170</text:p>
          </table:table-cell>
          <table:table-cell office:value-type="float" office:value="154160" table:style-name="ce4">
            <text:p>154.160</text:p>
          </table:table-cell>
          <table:table-cell office:value-type="float" office:value="638319" table:style-name="ce4">
            <text:p>638.319</text:p>
          </table:table-cell>
          <table:table-cell office:value-type="float" office:value="201512" table:style-name="ce4">
            <text:p>201.512</text:p>
          </table:table-cell>
          <table:table-cell office:value-type="float" office:value="770489" table:style-name="ce4">
            <text:p>770.48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19388" table:style-name="ce6">
            <text:p>119.388</text:p>
          </table:table-cell>
          <table:table-cell office:value-type="float" office:value="269173" table:style-name="ce6">
            <text:p>269.173</text:p>
          </table:table-cell>
          <table:table-cell office:value-type="float" office:value="395192" table:style-name="ce6">
            <text:p>395.192</text:p>
          </table:table-cell>
          <table:table-cell office:value-type="float" office:value="1214575" table:style-name="ce6">
            <text:p>1.214.575</text:p>
          </table:table-cell>
          <table:table-cell office:value-type="float" office:value="514580" table:style-name="ce6">
            <text:p>514.580</text:p>
          </table:table-cell>
          <table:table-cell office:value-type="float" office:value="1483748" table:style-name="ce6">
            <text:p>1.483.7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09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77439" table:style-name="ce4">
            <text:p>77.439</text:p>
          </table:table-cell>
          <table:table-cell office:value-type="float" office:value="134549" table:style-name="ce4">
            <text:p>134.549</text:p>
          </table:table-cell>
          <table:table-cell office:value-type="float" office:value="225762" table:style-name="ce4">
            <text:p>225.762</text:p>
          </table:table-cell>
          <table:table-cell office:value-type="float" office:value="538254" table:style-name="ce4">
            <text:p>538.254</text:p>
          </table:table-cell>
          <table:table-cell office:value-type="float" office:value="303201" table:style-name="ce4">
            <text:p>303.201</text:p>
          </table:table-cell>
          <table:table-cell office:value-type="float" office:value="672803" table:style-name="ce4">
            <text:p>672.80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40492" table:style-name="ce4">
            <text:p>40.492</text:p>
          </table:table-cell>
          <table:table-cell office:value-type="float" office:value="98129" table:style-name="ce4">
            <text:p>98.129</text:p>
          </table:table-cell>
          <table:table-cell office:value-type="float" office:value="134305" table:style-name="ce4">
            <text:p>134.305</text:p>
          </table:table-cell>
          <table:table-cell office:value-type="float" office:value="427946" table:style-name="ce4">
            <text:p>427.946</text:p>
          </table:table-cell>
          <table:table-cell office:value-type="float" office:value="174797" table:style-name="ce4">
            <text:p>174.797</text:p>
          </table:table-cell>
          <table:table-cell office:value-type="float" office:value="526075" table:style-name="ce4">
            <text:p>526.07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17931" table:style-name="ce6">
            <text:p>117.931</text:p>
          </table:table-cell>
          <table:table-cell office:value-type="float" office:value="232678" table:style-name="ce6">
            <text:p>232.678</text:p>
          </table:table-cell>
          <table:table-cell office:value-type="float" office:value="360067" table:style-name="ce6">
            <text:p>360.067</text:p>
          </table:table-cell>
          <table:table-cell office:value-type="float" office:value="966200" table:style-name="ce6">
            <text:p>966.200</text:p>
          </table:table-cell>
          <table:table-cell office:value-type="float" office:value="477998" table:style-name="ce6">
            <text:p>477.998</text:p>
          </table:table-cell>
          <table:table-cell office:value-type="float" office:value="1198878" table:style-name="ce6">
            <text:p>1.198.8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10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110309" table:style-name="ce4">
            <text:p>110.309</text:p>
          </table:table-cell>
          <table:table-cell office:value-type="float" office:value="192340" table:style-name="ce4">
            <text:p>192.340</text:p>
          </table:table-cell>
          <table:table-cell office:value-type="float" office:value="212325" table:style-name="ce4">
            <text:p>212.325</text:p>
          </table:table-cell>
          <table:table-cell office:value-type="float" office:value="507138" table:style-name="ce4">
            <text:p>507.138</text:p>
          </table:table-cell>
          <table:table-cell office:value-type="float" office:value="322634" table:style-name="ce4">
            <text:p>322.634</text:p>
          </table:table-cell>
          <table:table-cell office:value-type="float" office:value="699478" table:style-name="ce4">
            <text:p>699.47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47286" table:style-name="ce4">
            <text:p>47.286</text:p>
          </table:table-cell>
          <table:table-cell office:value-type="float" office:value="114426" table:style-name="ce4">
            <text:p>114.426</text:p>
          </table:table-cell>
          <table:table-cell office:value-type="float" office:value="101130" table:style-name="ce4">
            <text:p>101.130</text:p>
          </table:table-cell>
          <table:table-cell office:value-type="float" office:value="296710" table:style-name="ce4">
            <text:p>296.710</text:p>
          </table:table-cell>
          <table:table-cell office:value-type="float" office:value="148416" table:style-name="ce4">
            <text:p>148.416</text:p>
          </table:table-cell>
          <table:table-cell office:value-type="float" office:value="411136" table:style-name="ce4">
            <text:p>411.136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57595" table:style-name="ce6">
            <text:p>157.595</text:p>
          </table:table-cell>
          <table:table-cell office:value-type="float" office:value="306766" table:style-name="ce6">
            <text:p>306.766</text:p>
          </table:table-cell>
          <table:table-cell office:value-type="float" office:value="313455" table:style-name="ce6">
            <text:p>313.455</text:p>
          </table:table-cell>
          <table:table-cell office:value-type="float" office:value="803848" table:style-name="ce6">
            <text:p>803.848</text:p>
          </table:table-cell>
          <table:table-cell office:value-type="float" office:value="471050" table:style-name="ce6">
            <text:p>471.050</text:p>
          </table:table-cell>
          <table:table-cell office:value-type="float" office:value="1110614" table:style-name="ce6">
            <text:p>1.110.6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11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99761" table:style-name="ce4">
            <text:p>99.761</text:p>
          </table:table-cell>
          <table:table-cell office:value-type="float" office:value="170866" table:style-name="ce4">
            <text:p>170.866</text:p>
          </table:table-cell>
          <table:table-cell office:value-type="float" office:value="122358" table:style-name="ce4">
            <text:p>122.358</text:p>
          </table:table-cell>
          <table:table-cell office:value-type="float" office:value="302277" table:style-name="ce4">
            <text:p>302.277</text:p>
          </table:table-cell>
          <table:table-cell office:value-type="float" office:value="222119" table:style-name="ce4">
            <text:p>222.119</text:p>
          </table:table-cell>
          <table:table-cell office:value-type="float" office:value="473143" table:style-name="ce4">
            <text:p>473.14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32149" table:style-name="ce4">
            <text:p>32.149</text:p>
          </table:table-cell>
          <table:table-cell office:value-type="float" office:value="91695" table:style-name="ce4">
            <text:p>91.695</text:p>
          </table:table-cell>
          <table:table-cell office:value-type="float" office:value="43714" table:style-name="ce4">
            <text:p>43.714</text:p>
          </table:table-cell>
          <table:table-cell office:value-type="float" office:value="134916" table:style-name="ce4">
            <text:p>134.916</text:p>
          </table:table-cell>
          <table:table-cell office:value-type="float" office:value="75863" table:style-name="ce4">
            <text:p>75.863</text:p>
          </table:table-cell>
          <table:table-cell office:value-type="float" office:value="226611" table:style-name="ce4">
            <text:p>226.611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31910" table:style-name="ce6">
            <text:p>131.910</text:p>
          </table:table-cell>
          <table:table-cell office:value-type="float" office:value="262561" table:style-name="ce6">
            <text:p>262.561</text:p>
          </table:table-cell>
          <table:table-cell office:value-type="float" office:value="166072" table:style-name="ce6">
            <text:p>166.072</text:p>
          </table:table-cell>
          <table:table-cell office:value-type="float" office:value="437193" table:style-name="ce6">
            <text:p>437.193</text:p>
          </table:table-cell>
          <table:table-cell office:value-type="float" office:value="297982" table:style-name="ce6">
            <text:p>297.982</text:p>
          </table:table-cell>
          <table:table-cell office:value-type="float" office:value="699754" table:style-name="ce6">
            <text:p>699.7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2/12</text:p>
          </table:table-cell>
          <table:table-cell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ALBERGHI</text:p>
          </table:table-cell>
          <table:table-cell office:value-type="float" office:value="108645" table:style-name="ce4">
            <text:p>108.645</text:p>
          </table:table-cell>
          <table:table-cell office:value-type="float" office:value="190162" table:style-name="ce4">
            <text:p>190.162</text:p>
          </table:table-cell>
          <table:table-cell office:value-type="float" office:value="108802" table:style-name="ce4">
            <text:p>108.802</text:p>
          </table:table-cell>
          <table:table-cell office:value-type="float" office:value="257084" table:style-name="ce4">
            <text:p>257.084</text:p>
          </table:table-cell>
          <table:table-cell office:value-type="float" office:value="217447" table:style-name="ce4">
            <text:p>217.447</text:p>
          </table:table-cell>
          <table:table-cell office:value-type="float" office:value="447246" table:style-name="ce4">
            <text:p>447.24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EXTRA-ALBERGHI</text:p>
          </table:table-cell>
          <table:table-cell office:value-type="float" office:value="40281" table:style-name="ce4">
            <text:p>40.281</text:p>
          </table:table-cell>
          <table:table-cell office:value-type="float" office:value="110219" table:style-name="ce4">
            <text:p>110.219</text:p>
          </table:table-cell>
          <table:table-cell office:value-type="float" office:value="33568" table:style-name="ce4">
            <text:p>33.568</text:p>
          </table:table-cell>
          <table:table-cell office:value-type="float" office:value="104170" table:style-name="ce4">
            <text:p>104.170</text:p>
          </table:table-cell>
          <table:table-cell office:value-type="float" office:value="73849" table:style-name="ce4">
            <text:p>73.849</text:p>
          </table:table-cell>
          <table:table-cell office:value-type="float" office:value="214389" table:style-name="ce4">
            <text:p>214.38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5">
            <text:p>TOTALE</text:p>
          </table:table-cell>
          <table:table-cell office:value-type="float" office:value="148926" table:style-name="ce6">
            <text:p>148.926</text:p>
          </table:table-cell>
          <table:table-cell office:value-type="float" office:value="300381" table:style-name="ce6">
            <text:p>300.381</text:p>
          </table:table-cell>
          <table:table-cell office:value-type="float" office:value="142370" table:style-name="ce6">
            <text:p>142.370</text:p>
          </table:table-cell>
          <table:table-cell office:value-type="float" office:value="361254" table:style-name="ce6">
            <text:p>361.254</text:p>
          </table:table-cell>
          <table:table-cell office:value-type="float" office:value="291296" table:style-name="ce6">
            <text:p>291.296</text:p>
          </table:table-cell>
          <table:table-cell office:value-type="float" office:value="661635" table:style-name="ce6">
            <text:p>661.635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">
            <text:p>TOTALE GENERALE</text:p>
          </table:table-cell>
          <table:covered-table-cell/>
          <table:table-cell office:value-type="float" office:value="1583436" table:style-name="ce7">
            <text:p>1.583.436</text:p>
          </table:table-cell>
          <table:table-cell office:value-type="float" office:value="3134009" table:style-name="ce7">
            <text:p>3.134.009</text:p>
          </table:table-cell>
          <table:table-cell office:value-type="float" office:value="2841012" table:style-name="ce7">
            <text:p>2.841.012</text:p>
          </table:table-cell>
          <table:table-cell office:value-type="float" office:value="7820558" table:style-name="ce7">
            <text:p>7.820.558</text:p>
          </table:table-cell>
          <table:table-cell office:value-type="float" office:value="4424448" table:style-name="ce7">
            <text:p>4.424.448</text:p>
          </table:table-cell>
          <table:table-cell office:value-type="float" office:value="10954567" table:style-name="ce7">
            <text:p>10.954.567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"I dati della consistenza  e della movimentazione sono pubblicati al netto delle locazioni turistiche"</text:p>
          </table:table-cell>
          <table:table-cell table:style-name="ce1"/>
          <table:table-cell table:number-columns-repeated="6" table:style-name="ce9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315354330708661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0:33Z</dc:date>
    <meta:print-date>2022-07-22T10:48:41Z</meta:print-date>
    <meta:editing-cycles>25</meta:editing-cycles>
    <meta:editing-duration>PT6750S</meta:editing-duration>
  </office:meta>
</office:document-meta>
</file>