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istenz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Consistenza delle Locazioni turistiche, suddivisione per Comune - Anno: 2023 Gennaio – Dicembr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<text:s/>Città Metropolitana di Firenz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2" table:number-rows-spanned="1" table:style-name="ce8">
            <text:p>Locazioni turistiche imprenditoriali</text:p>
          </table:table-cell>
          <table:covered-table-cell/>
          <table:table-cell office:value-type="string" table:number-columns-spanned="2" table:number-rows-spanned="1" table:style-name="ce8">
            <text:p>Locazioni turistiche non imprenditoriali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">
            <text:p>Comune</text:p>
          </table:table-cell>
          <table:table-cell office:value-type="string" table:style-name="ce2">
            <text:p>N_ESERCIZI_IMPRENDITORIALI</text:p>
          </table:table-cell>
          <table:table-cell office:value-type="string" table:style-name="ce2">
            <text:p>N_LETTI_IMPRENDITORIALI</text:p>
          </table:table-cell>
          <table:table-cell office:value-type="string" table:style-name="ce2">
            <text:p>N_ESERCIZI_NON_IMPR</text:p>
          </table:table-cell>
          <table:table-cell office:value-type="string" table:style-name="ce2">
            <text:p>N_LETTI_NON_IMP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01 - BAGNO A RIPOLI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38" table:style-name="ce4">
            <text:p>38</text:p>
          </table:table-cell>
          <table:table-cell office:value-type="float" office:value="176" table:style-name="ce4">
            <text:p>17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02 - BARBERINO DI MUGELLO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3" table:style-name="ce4">
            <text:p>33</text:p>
          </table:table-cell>
          <table:table-cell office:value-type="float" office:value="170" table:style-name="ce4">
            <text:p>17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45 – BARBERINO TAVARNELLE</text:p>
          </table:table-cell>
          <table:table-cell office:value-type="float" office:value="8" table:style-name="ce4">
            <text:p>8</text:p>
          </table:table-cell>
          <table:table-cell office:value-type="float" office:value="58" table:style-name="ce4">
            <text:p>58</text:p>
          </table:table-cell>
          <table:table-cell office:value-type="float" office:value="105" table:style-name="ce4">
            <text:p>105</text:p>
          </table:table-cell>
          <table:table-cell office:value-type="float" office:value="519" table:style-name="ce4">
            <text:p>5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04 - BORGO SAN LORENZO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229" table:style-name="ce4">
            <text:p>22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05 - CALENZANO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office:value-type="float" office:value="15" table:style-name="ce4">
            <text:p>15</text:p>
          </table:table-cell>
          <table:table-cell office:value-type="float" office:value="78" table:style-name="ce4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06 - CAMPI BISENZ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08 - CAPRAIA E LIMITE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10 - CASTELFIORENTINO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78" table:style-name="ce4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11 - CERRETO GUIDI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89" table:style-name="ce4">
            <text:p>8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12 - CERTALDO</text:p>
          </table:table-cell>
          <table:table-cell office:value-type="float" office:value="9" table:style-name="ce4">
            <text:p>9</text:p>
          </table:table-cell>
          <table:table-cell office:value-type="float" office:value="77" table:style-name="ce4">
            <text:p>77</text:p>
          </table:table-cell>
          <table:table-cell office:value-type="float" office:value="70" table:style-name="ce4">
            <text:p>70</text:p>
          </table:table-cell>
          <table:table-cell office:value-type="float" office:value="375" table:style-name="ce4">
            <text:p>37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13 - DICOM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4" table:style-name="ce4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14 - EMPOL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50" table:style-name="ce4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15 - FIESOLE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68" table:style-name="ce4">
            <text:p>68</text:p>
          </table:table-cell>
          <table:table-cell office:value-type="float" office:value="311" table:style-name="ce4">
            <text:p>3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52 - FIGLINE E INCISA VALDARN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office:value-type="float" office:value="236" table:style-name="ce4">
            <text:p>23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17 - FIRENZE</text:p>
          </table:table-cell>
          <table:table-cell office:value-type="float" office:value="1995" table:style-name="ce4">
            <text:p>1.995</text:p>
          </table:table-cell>
          <table:table-cell office:value-type="float" office:value="9408" table:style-name="ce4">
            <text:p>9.408</text:p>
          </table:table-cell>
          <table:table-cell office:value-type="float" office:value="9960" table:style-name="ce4">
            <text:p>9.960</text:p>
          </table:table-cell>
          <table:table-cell office:value-type="float" office:value="42033" table:style-name="ce4">
            <text:p>42.03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18 - FIRENZUOL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19 - FUCECCHIO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158" table:style-name="ce4">
            <text:p>15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20 - GAMBASSI</text:p>
          </table:table-cell>
          <table:table-cell office:value-type="float" office:value="18" table:style-name="ce4">
            <text:p>18</text:p>
          </table:table-cell>
          <table:table-cell office:value-type="float" office:value="132" table:style-name="ce4">
            <text:p>132</text:p>
          </table:table-cell>
          <table:table-cell office:value-type="float" office:value="71" table:style-name="ce4">
            <text:p>71</text:p>
          </table:table-cell>
          <table:table-cell office:value-type="float" office:value="324" table:style-name="ce4">
            <text:p>3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21 - GREVE IN CHIANTI</text:p>
          </table:table-cell>
          <table:table-cell office:value-type="float" office:value="24" table:style-name="ce4">
            <text:p>24</text:p>
          </table:table-cell>
          <table:table-cell office:value-type="float" office:value="131" table:style-name="ce4">
            <text:p>131</text:p>
          </table:table-cell>
          <table:table-cell office:value-type="float" office:value="164" table:style-name="ce4">
            <text:p>164</text:p>
          </table:table-cell>
          <table:table-cell office:value-type="float" office:value="874" table:style-name="ce4">
            <text:p>87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22 - IMPRUNETA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60" table:style-name="ce4">
            <text:p>60</text:p>
          </table:table-cell>
          <table:table-cell office:value-type="float" office:value="324" table:style-name="ce4">
            <text:p>3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24 - LASTRA A SIGNA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122" table:style-name="ce4">
            <text:p>1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25 - LONDA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34" table:style-name="ce4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26 - MARRAD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3" table:style-name="ce4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27 - MONTAIONE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59" table:style-name="ce4">
            <text:p>59</text:p>
          </table:table-cell>
          <table:table-cell office:value-type="float" office:value="315" table:style-name="ce4">
            <text:p>3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28 - MONTELUPO FIORENTI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30 - MONTESPERTOLI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76" table:style-name="ce4">
            <text:p>76</text:p>
          </table:table-cell>
          <table:table-cell office:value-type="float" office:value="391" table:style-name="ce4">
            <text:p>39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31 - PALAZZUOLO SUL SE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32 - PELAGO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155" table:style-name="ce4">
            <text:p>15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33 - PONTASSIEVE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197" table:style-name="ce4">
            <text:p>19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35 - REGGELL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42" table:style-name="ce4">
            <text:p>14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36 - RIGNANO SULL'AR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01" table:style-name="ce4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37 - RUFI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38 - SAN CASCIANO VAL DI PESA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97" table:style-name="ce4">
            <text:p>97</text:p>
          </table:table-cell>
          <table:table-cell office:value-type="float" office:value="562" table:style-name="ce4">
            <text:p>56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39 - SAN GODEN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7" table:style-name="ce4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41 - SCANDICCI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46" table:style-name="ce4">
            <text:p>46</text:p>
          </table:table-cell>
          <table:table-cell office:value-type="float" office:value="209" table:style-name="ce4">
            <text:p>20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53 - SCARPERIA E SAN PIERO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238" table:style-name="ce4">
            <text:p>23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43 - SESTO FIORENTINO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44 - SIGNA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46 - VAGL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40" table:style-name="ce4">
            <text:p>14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49 - VICCHIO DI MUGELL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25" table:style-name="ce4">
            <text:p>2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8050 - VINCI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159" table:style-name="ce4">
            <text:p>159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TOTALE GENERALE</text:p>
          </table:table-cell>
          <table:table-cell office:value-type="float" office:value="2118" table:style-name="ce5">
            <text:p>2.118</text:p>
          </table:table-cell>
          <table:table-cell office:value-type="float" office:value="10256" table:style-name="ce5">
            <text:p>10.256</text:p>
          </table:table-cell>
          <table:table-cell office:value-type="float" office:value="11452" table:style-name="ce5">
            <text:p>11.452</text:p>
          </table:table-cell>
          <table:table-cell office:value-type="float" office:value="49795" table:style-name="ce5">
            <text:p>49.795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4" table:style-name="ce6"/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lessandro</meta:initial-creator>
    <dc:creator>Riccardo Giaquinto</dc:creator>
    <meta:creation-date>2015-06-05T18:19:34Z</meta:creation-date>
    <dc:date>2024-09-18T07:46:57Z</dc:date>
  </office:meta>
</office:document-meta>
</file>