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">
      <style:text-properties fo:font-size="10pt" style:font-size-asian="10pt" style:font-size-complex="10pt"/>
    </style:style>
    <style:style style:name="ce5" style:family="table-cell" style:parent-style-name="Default" style:data-style-name="N3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24416666666667cm" style:use-optimal-column-width="true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47" table:default-cell-style-name="ce1"/>
        <table:table-column table:style-name="co11" table:number-columns-repeated="16320" table:default-cell-style-name="ce1"/>
        <table:table-row table:style-name="ro1">
          <table:table-cell office:value-type="string" table:number-columns-spanned="7" table:number-rows-spanned="1" table:style-name="ce6">
            <text:p>Movimentazione alberghiero totale - Anno: 2023 Gennaio - Dicembr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">
            <text:p>Città Metropolitana di Firenz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/>
          <table:table-cell office:value-type="string" table:number-columns-spanned="2" table:number-rows-spanned="1" table:style-name="ce7">
            <text:p>Totale Italiani</text:p>
          </table:table-cell>
          <table:covered-table-cell/>
          <table:table-cell office:value-type="string" table:number-columns-spanned="2" table:number-rows-spanned="1" table:style-name="ce7">
            <text:p>Totale Stranieri</text:p>
          </table:table-cell>
          <table:covered-table-cell/>
          <table:table-cell office:value-type="string" table:number-columns-spanned="2" table:number-rows-spanned="1" table:style-name="ce7">
            <text:p>Totale generale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1">
            <text:p>Tipologia</text:p>
          </table:table-cell>
          <table:table-cell office:value-type="string" table:style-name="ce2">
            <text:p>Arrivi_ita</text:p>
          </table:table-cell>
          <table:table-cell office:value-type="string" table:style-name="ce2">
            <text:p>Presenze_ita</text:p>
          </table:table-cell>
          <table:table-cell office:value-type="string" table:style-name="ce2">
            <text:p>Arrivi_stranieri</text:p>
          </table:table-cell>
          <table:table-cell office:value-type="string" table:style-name="ce2">
            <text:p>Presenze_stranieri</text:p>
          </table:table-cell>
          <table:table-cell office:value-type="string" table:style-name="ce2">
            <text:p>Arrivi_tot</text:p>
          </table:table-cell>
          <table:table-cell office:value-type="string" table:style-name="ce2">
            <text:p>Presenze_to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 Stelle</text:p>
          </table:table-cell>
          <table:table-cell office:value-type="float" office:value="24996" table:style-name="ce4">
            <text:p>24.996</text:p>
          </table:table-cell>
          <table:table-cell office:value-type="float" office:value="43733" table:style-name="ce4">
            <text:p>43.733</text:p>
          </table:table-cell>
          <table:table-cell office:value-type="float" office:value="247501" table:style-name="ce4">
            <text:p>247.501</text:p>
          </table:table-cell>
          <table:table-cell office:value-type="float" office:value="640407" table:style-name="ce4">
            <text:p>640.407</text:p>
          </table:table-cell>
          <table:table-cell office:value-type="float" office:value="272497" table:style-name="ce4">
            <text:p>272.497</text:p>
          </table:table-cell>
          <table:table-cell office:value-type="float" office:value="684140" table:style-name="ce4">
            <text:p>684.14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 Stelle</text:p>
          </table:table-cell>
          <table:table-cell office:value-type="float" office:value="565968" table:style-name="ce4">
            <text:p>565.968</text:p>
          </table:table-cell>
          <table:table-cell office:value-type="float" office:value="933487" table:style-name="ce4">
            <text:p>933.487</text:p>
          </table:table-cell>
          <table:table-cell office:value-type="float" office:value="1504341" table:style-name="ce4">
            <text:p>1.504.341</text:p>
          </table:table-cell>
          <table:table-cell office:value-type="float" office:value="3358012" table:style-name="ce4">
            <text:p>3.358.012</text:p>
          </table:table-cell>
          <table:table-cell office:value-type="float" office:value="2070309" table:style-name="ce4">
            <text:p>2.070.309</text:p>
          </table:table-cell>
          <table:table-cell office:value-type="float" office:value="4291499" table:style-name="ce4">
            <text:p>4.291.49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 Stelle</text:p>
          </table:table-cell>
          <table:table-cell office:value-type="float" office:value="364130" table:style-name="ce4">
            <text:p>364.130</text:p>
          </table:table-cell>
          <table:table-cell office:value-type="float" office:value="680124" table:style-name="ce4">
            <text:p>680.124</text:p>
          </table:table-cell>
          <table:table-cell office:value-type="float" office:value="610564" table:style-name="ce4">
            <text:p>610.564</text:p>
          </table:table-cell>
          <table:table-cell office:value-type="float" office:value="1382535" table:style-name="ce4">
            <text:p>1.382.535</text:p>
          </table:table-cell>
          <table:table-cell office:value-type="float" office:value="974694" table:style-name="ce4">
            <text:p>974.694</text:p>
          </table:table-cell>
          <table:table-cell office:value-type="float" office:value="2062659" table:style-name="ce4">
            <text:p>2.062.65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 Stelle</text:p>
          </table:table-cell>
          <table:table-cell office:value-type="float" office:value="45914" table:style-name="ce4">
            <text:p>45.914</text:p>
          </table:table-cell>
          <table:table-cell office:value-type="float" office:value="84515" table:style-name="ce4">
            <text:p>84.515</text:p>
          </table:table-cell>
          <table:table-cell office:value-type="float" office:value="83060" table:style-name="ce4">
            <text:p>83.060</text:p>
          </table:table-cell>
          <table:table-cell office:value-type="float" office:value="192534" table:style-name="ce4">
            <text:p>192.534</text:p>
          </table:table-cell>
          <table:table-cell office:value-type="float" office:value="128974" table:style-name="ce4">
            <text:p>128.974</text:p>
          </table:table-cell>
          <table:table-cell office:value-type="float" office:value="277049" table:style-name="ce4">
            <text:p>277.04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 Stelle</text:p>
          </table:table-cell>
          <table:table-cell office:value-type="float" office:value="13799" table:style-name="ce4">
            <text:p>13.799</text:p>
          </table:table-cell>
          <table:table-cell office:value-type="float" office:value="26943" table:style-name="ce4">
            <text:p>26.943</text:p>
          </table:table-cell>
          <table:table-cell office:value-type="float" office:value="30311" table:style-name="ce4">
            <text:p>30.311</text:p>
          </table:table-cell>
          <table:table-cell office:value-type="float" office:value="66396" table:style-name="ce4">
            <text:p>66.396</text:p>
          </table:table-cell>
          <table:table-cell office:value-type="float" office:value="44110" table:style-name="ce4">
            <text:p>44.110</text:p>
          </table:table-cell>
          <table:table-cell office:value-type="float" office:value="93339" table:style-name="ce4">
            <text:p>93.33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lberghi diffusi</text:p>
          </table:table-cell>
          <table:table-cell office:value-type="float" office:value="329" table:style-name="ce4">
            <text:p>329</text:p>
          </table:table-cell>
          <table:table-cell office:value-type="float" office:value="612" table:style-name="ce4">
            <text:p>612</text:p>
          </table:table-cell>
          <table:table-cell office:value-type="float" office:value="436" table:style-name="ce4">
            <text:p>436</text:p>
          </table:table-cell>
          <table:table-cell office:value-type="float" office:value="1866" table:style-name="ce4">
            <text:p>1.866</text:p>
          </table:table-cell>
          <table:table-cell office:value-type="float" office:value="765" table:style-name="ce4">
            <text:p>765</text:p>
          </table:table-cell>
          <table:table-cell office:value-type="float" office:value="2478" table:style-name="ce4">
            <text:p>2.47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Residenze turistico alberghiere</text:p>
          </table:table-cell>
          <table:table-cell office:value-type="float" office:value="13845" table:style-name="ce4">
            <text:p>13.845</text:p>
          </table:table-cell>
          <table:table-cell office:value-type="float" office:value="28971" table:style-name="ce4">
            <text:p>28.971</text:p>
          </table:table-cell>
          <table:table-cell office:value-type="float" office:value="23120" table:style-name="ce4">
            <text:p>23.120</text:p>
          </table:table-cell>
          <table:table-cell office:value-type="float" office:value="63720" table:style-name="ce4">
            <text:p>63.720</text:p>
          </table:table-cell>
          <table:table-cell office:value-type="float" office:value="36965" table:style-name="ce4">
            <text:p>36.965</text:p>
          </table:table-cell>
          <table:table-cell office:value-type="float" office:value="92691" table:style-name="ce4">
            <text:p>92.69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Totale Alberghiero</text:p>
          </table:table-cell>
          <table:table-cell office:value-type="float" office:value="1028981" table:style-name="ce5">
            <text:p>1.028.981</text:p>
          </table:table-cell>
          <table:table-cell office:value-type="float" office:value="1798385" table:style-name="ce5">
            <text:p>1.798.385</text:p>
          </table:table-cell>
          <table:table-cell office:value-type="float" office:value="2499333" table:style-name="ce5">
            <text:p>2.499.333</text:p>
          </table:table-cell>
          <table:table-cell office:value-type="float" office:value="5705470" table:style-name="ce5">
            <text:p>5.705.470</text:p>
          </table:table-cell>
          <table:table-cell office:value-type="float" office:value="3528314" table:style-name="ce5">
            <text:p>3.528.314</text:p>
          </table:table-cell>
          <table:table-cell office:value-type="float" office:value="7503855" table:style-name="ce5">
            <text:p>7.503.855</text:p>
          </table:table-cell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354330708661417in" fo:margin-right="0.354330708661417in" style:print-orientation="landscape" style:print-page-order="ltr" style:first-page-number="continue" style:scale-to="86%" style:table-centering="none" style:print="objects charts drawings"/>
      <style:header-style>
        <style:header-footer-properties fo:min-height="0.0397637795275593in" fo:margin-left="0in" fo:margin-right="0in" fo:margin-bottom="0in"/>
      </style:header-style>
      <style:footer-style>
        <style:header-footer-properties fo:min-height="0.039763779527559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Riccardo Giaquinto</dc:creator>
    <dc:date>2024-09-17T09:12:58Z</dc:date>
    <meta:print-date>2022-07-21T13:13:14Z</meta:print-date>
    <meta:editing-cycles>39</meta:editing-cycles>
    <meta:editing-duration>PT4933S</meta:editing-duration>
  </office:meta>
</office:document-meta>
</file>