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fo:break-after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 table:print-ranges="Report.A1:Report.H5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9">
            <text:p>TURISTAT - Movimento singola localita' per mesi Periodo dal 01-01-2016 al 31-12-2016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1">
            <text:p><text:s/></text:p>
          </table:table-cell>
          <table:covered-table-cell/>
          <table:table-cell office:value-type="string" table:number-columns-spanned="2" table:number-rows-spanned="1" table:style-name="ce11">
            <text:p>ITALIANI</text:p>
          </table:table-cell>
          <table:covered-table-cell/>
          <table:table-cell office:value-type="string" table:number-columns-spanned="2" table:number-rows-spanned="1" table:style-name="ce11">
            <text:p>STRANIERI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12">
            <text:p>Tipologia</text:p>
          </table:table-cell>
          <table:covered-table-cell/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office:value-type="string" table:style-name="ce2">
            <text:p>Arrivi<text:s text:c="8"/></text:p>
          </table:table-cell>
          <table:table-cell office:value-type="string" table:style-name="ce2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4">
          <table:table-cell office:value-type="string" table:number-columns-spanned="14" table:number-rows-spanned="1" table:style-name="ce13">
            <text:p>2016/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24790" table:style-name="ce5">
            <text:p>24790</text:p>
          </table:table-cell>
          <table:table-cell office:value-type="float" office:value="96552" table:style-name="ce5">
            <text:p>96552</text:p>
          </table:table-cell>
          <table:table-cell office:value-type="float" office:value="26177" table:style-name="ce5">
            <text:p>26177</text:p>
          </table:table-cell>
          <table:table-cell office:value-type="float" office:value="98234" table:style-name="ce5">
            <text:p>98234</text:p>
          </table:table-cell>
          <table:table-cell office:value-type="float" office:value="50967" table:style-name="ce5">
            <text:p>50967</text:p>
          </table:table-cell>
          <table:table-cell office:value-type="float" office:value="194786" table:style-name="ce5">
            <text:p>19478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86007" table:style-name="ce5">
            <text:p>86007</text:p>
          </table:table-cell>
          <table:table-cell office:value-type="float" office:value="209885" table:style-name="ce5">
            <text:p>209885</text:p>
          </table:table-cell>
          <table:table-cell office:value-type="float" office:value="112457" table:style-name="ce5">
            <text:p>112457</text:p>
          </table:table-cell>
          <table:table-cell office:value-type="float" office:value="313620" table:style-name="ce5">
            <text:p>313620</text:p>
          </table:table-cell>
          <table:table-cell office:value-type="float" office:value="198464" table:style-name="ce5">
            <text:p>198464</text:p>
          </table:table-cell>
          <table:table-cell office:value-type="float" office:value="523505" table:style-name="ce5">
            <text:p>523505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4">
            <text:p>TOT.</text:p>
          </table:table-cell>
          <table:covered-table-cell/>
          <table:table-cell office:value-type="float" office:value="110797" table:style-name="ce5">
            <text:p>110797</text:p>
          </table:table-cell>
          <table:table-cell office:value-type="float" office:value="306437" table:style-name="ce5">
            <text:p>306437</text:p>
          </table:table-cell>
          <table:table-cell office:value-type="float" office:value="138634" table:style-name="ce5">
            <text:p>138634</text:p>
          </table:table-cell>
          <table:table-cell office:value-type="float" office:value="411854" table:style-name="ce5">
            <text:p>411854</text:p>
          </table:table-cell>
          <table:table-cell office:value-type="float" office:value="249431" table:style-name="ce5">
            <text:p>249431</text:p>
          </table:table-cell>
          <table:table-cell office:value-type="float" office:value="718291" table:style-name="ce5">
            <text:p>71829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2016/0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24392" table:style-name="ce5">
            <text:p>24392</text:p>
          </table:table-cell>
          <table:table-cell office:value-type="float" office:value="79710" table:style-name="ce5">
            <text:p>79710</text:p>
          </table:table-cell>
          <table:table-cell office:value-type="float" office:value="26645" table:style-name="ce5">
            <text:p>26645</text:p>
          </table:table-cell>
          <table:table-cell office:value-type="float" office:value="96386" table:style-name="ce5">
            <text:p>96386</text:p>
          </table:table-cell>
          <table:table-cell office:value-type="float" office:value="51037" table:style-name="ce5">
            <text:p>51037</text:p>
          </table:table-cell>
          <table:table-cell office:value-type="float" office:value="176096" table:style-name="ce5">
            <text:p>17609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91035" table:style-name="ce5">
            <text:p>91035</text:p>
          </table:table-cell>
          <table:table-cell office:value-type="float" office:value="199895" table:style-name="ce5">
            <text:p>199895</text:p>
          </table:table-cell>
          <table:table-cell office:value-type="float" office:value="127295" table:style-name="ce5">
            <text:p>127295</text:p>
          </table:table-cell>
          <table:table-cell office:value-type="float" office:value="329088" table:style-name="ce5">
            <text:p>329088</text:p>
          </table:table-cell>
          <table:table-cell office:value-type="float" office:value="218330" table:style-name="ce5">
            <text:p>218330</text:p>
          </table:table-cell>
          <table:table-cell office:value-type="float" office:value="528983" table:style-name="ce5">
            <text:p>52898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115427" table:style-name="ce5">
            <text:p>115427</text:p>
          </table:table-cell>
          <table:table-cell office:value-type="float" office:value="279605" table:style-name="ce5">
            <text:p>279605</text:p>
          </table:table-cell>
          <table:table-cell office:value-type="float" office:value="153940" table:style-name="ce5">
            <text:p>153940</text:p>
          </table:table-cell>
          <table:table-cell office:value-type="float" office:value="425474" table:style-name="ce5">
            <text:p>425474</text:p>
          </table:table-cell>
          <table:table-cell office:value-type="float" office:value="269367" table:style-name="ce5">
            <text:p>269367</text:p>
          </table:table-cell>
          <table:table-cell office:value-type="float" office:value="705079" table:style-name="ce5">
            <text:p>70507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2016/0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34958" table:style-name="ce5">
            <text:p>34958</text:p>
          </table:table-cell>
          <table:table-cell office:value-type="float" office:value="110554" table:style-name="ce5">
            <text:p>110554</text:p>
          </table:table-cell>
          <table:table-cell office:value-type="float" office:value="46147" table:style-name="ce5">
            <text:p>46147</text:p>
          </table:table-cell>
          <table:table-cell office:value-type="float" office:value="153709" table:style-name="ce5">
            <text:p>153709</text:p>
          </table:table-cell>
          <table:table-cell office:value-type="float" office:value="81105" table:style-name="ce5">
            <text:p>81105</text:p>
          </table:table-cell>
          <table:table-cell office:value-type="float" office:value="264263" table:style-name="ce5">
            <text:p>26426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100869" table:style-name="ce5">
            <text:p>100869</text:p>
          </table:table-cell>
          <table:table-cell office:value-type="float" office:value="227639" table:style-name="ce5">
            <text:p>227639</text:p>
          </table:table-cell>
          <table:table-cell office:value-type="float" office:value="198469" table:style-name="ce5">
            <text:p>198469</text:p>
          </table:table-cell>
          <table:table-cell office:value-type="float" office:value="499456" table:style-name="ce5">
            <text:p>499456</text:p>
          </table:table-cell>
          <table:table-cell office:value-type="float" office:value="299338" table:style-name="ce5">
            <text:p>299338</text:p>
          </table:table-cell>
          <table:table-cell office:value-type="float" office:value="727095" table:style-name="ce5">
            <text:p>72709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135827" table:style-name="ce5">
            <text:p>135827</text:p>
          </table:table-cell>
          <table:table-cell office:value-type="float" office:value="338193" table:style-name="ce5">
            <text:p>338193</text:p>
          </table:table-cell>
          <table:table-cell office:value-type="float" office:value="244616" table:style-name="ce5">
            <text:p>244616</text:p>
          </table:table-cell>
          <table:table-cell office:value-type="float" office:value="653165" table:style-name="ce5">
            <text:p>653165</text:p>
          </table:table-cell>
          <table:table-cell office:value-type="float" office:value="380443" table:style-name="ce5">
            <text:p>380443</text:p>
          </table:table-cell>
          <table:table-cell office:value-type="float" office:value="991358" table:style-name="ce5">
            <text:p>9913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2016/0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37669" table:style-name="ce5">
            <text:p>37669</text:p>
          </table:table-cell>
          <table:table-cell office:value-type="float" office:value="113040" table:style-name="ce5">
            <text:p>113040</text:p>
          </table:table-cell>
          <table:table-cell office:value-type="float" office:value="66461" table:style-name="ce5">
            <text:p>66461</text:p>
          </table:table-cell>
          <table:table-cell office:value-type="float" office:value="234211" table:style-name="ce5">
            <text:p>234211</text:p>
          </table:table-cell>
          <table:table-cell office:value-type="float" office:value="104130" table:style-name="ce5">
            <text:p>104130</text:p>
          </table:table-cell>
          <table:table-cell office:value-type="float" office:value="347251" table:style-name="ce5">
            <text:p>34725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102607" table:style-name="ce5">
            <text:p>102607</text:p>
          </table:table-cell>
          <table:table-cell office:value-type="float" office:value="227454" table:style-name="ce5">
            <text:p>227454</text:p>
          </table:table-cell>
          <table:table-cell office:value-type="float" office:value="208119" table:style-name="ce5">
            <text:p>208119</text:p>
          </table:table-cell>
          <table:table-cell office:value-type="float" office:value="533961" table:style-name="ce5">
            <text:p>533961</text:p>
          </table:table-cell>
          <table:table-cell office:value-type="float" office:value="310726" table:style-name="ce5">
            <text:p>310726</text:p>
          </table:table-cell>
          <table:table-cell office:value-type="float" office:value="761415" table:style-name="ce5">
            <text:p>7614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140276" table:style-name="ce5">
            <text:p>140276</text:p>
          </table:table-cell>
          <table:table-cell office:value-type="float" office:value="340494" table:style-name="ce5">
            <text:p>340494</text:p>
          </table:table-cell>
          <table:table-cell office:value-type="float" office:value="274580" table:style-name="ce5">
            <text:p>274580</text:p>
          </table:table-cell>
          <table:table-cell office:value-type="float" office:value="768172" table:style-name="ce5">
            <text:p>768172</text:p>
          </table:table-cell>
          <table:table-cell office:value-type="float" office:value="414856" table:style-name="ce5">
            <text:p>414856</text:p>
          </table:table-cell>
          <table:table-cell office:value-type="float" office:value="1108666" table:style-name="ce5">
            <text:p>110866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6/0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32585" table:style-name="ce5">
            <text:p>32585</text:p>
          </table:table-cell>
          <table:table-cell office:value-type="float" office:value="104171" table:style-name="ce5">
            <text:p>104171</text:p>
          </table:table-cell>
          <table:table-cell office:value-type="float" office:value="104050" table:style-name="ce5">
            <text:p>104050</text:p>
          </table:table-cell>
          <table:table-cell office:value-type="float" office:value="409806" table:style-name="ce5">
            <text:p>409806</text:p>
          </table:table-cell>
          <table:table-cell office:value-type="float" office:value="136635" table:style-name="ce5">
            <text:p>136635</text:p>
          </table:table-cell>
          <table:table-cell office:value-type="float" office:value="513977" table:style-name="ce5">
            <text:p>51397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80153" table:style-name="ce5">
            <text:p>80153</text:p>
          </table:table-cell>
          <table:table-cell office:value-type="float" office:value="189722" table:style-name="ce5">
            <text:p>189722</text:p>
          </table:table-cell>
          <table:table-cell office:value-type="float" office:value="267531" table:style-name="ce5">
            <text:p>267531</text:p>
          </table:table-cell>
          <table:table-cell office:value-type="float" office:value="665113" table:style-name="ce5">
            <text:p>665113</text:p>
          </table:table-cell>
          <table:table-cell office:value-type="float" office:value="347684" table:style-name="ce5">
            <text:p>347684</text:p>
          </table:table-cell>
          <table:table-cell office:value-type="float" office:value="854835" table:style-name="ce5">
            <text:p>85483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112738" table:style-name="ce5">
            <text:p>112738</text:p>
          </table:table-cell>
          <table:table-cell office:value-type="float" office:value="293893" table:style-name="ce5">
            <text:p>293893</text:p>
          </table:table-cell>
          <table:table-cell office:value-type="float" office:value="371581" table:style-name="ce5">
            <text:p>371581</text:p>
          </table:table-cell>
          <table:table-cell office:value-type="float" office:value="1074919" table:style-name="ce5">
            <text:p>1074919</text:p>
          </table:table-cell>
          <table:table-cell office:value-type="float" office:value="484319" table:style-name="ce5">
            <text:p>484319</text:p>
          </table:table-cell>
          <table:table-cell office:value-type="float" office:value="1368812" table:style-name="ce5">
            <text:p>13688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6/0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37510" table:style-name="ce5">
            <text:p>37510</text:p>
          </table:table-cell>
          <table:table-cell office:value-type="float" office:value="122805" table:style-name="ce5">
            <text:p>122805</text:p>
          </table:table-cell>
          <table:table-cell office:value-type="float" office:value="111549" table:style-name="ce5">
            <text:p>111549</text:p>
          </table:table-cell>
          <table:table-cell office:value-type="float" office:value="437257" table:style-name="ce5">
            <text:p>437257</text:p>
          </table:table-cell>
          <table:table-cell office:value-type="float" office:value="149059" table:style-name="ce5">
            <text:p>149059</text:p>
          </table:table-cell>
          <table:table-cell office:value-type="float" office:value="560062" table:style-name="ce5">
            <text:p>56006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80158" table:style-name="ce5">
            <text:p>80158</text:p>
          </table:table-cell>
          <table:table-cell office:value-type="float" office:value="193936" table:style-name="ce5">
            <text:p>193936</text:p>
          </table:table-cell>
          <table:table-cell office:value-type="float" office:value="266029" table:style-name="ce5">
            <text:p>266029</text:p>
          </table:table-cell>
          <table:table-cell office:value-type="float" office:value="639654" table:style-name="ce5">
            <text:p>639654</text:p>
          </table:table-cell>
          <table:table-cell office:value-type="float" office:value="346187" table:style-name="ce5">
            <text:p>346187</text:p>
          </table:table-cell>
          <table:table-cell office:value-type="float" office:value="833590" table:style-name="ce5">
            <text:p>83359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117668" table:style-name="ce5">
            <text:p>117668</text:p>
          </table:table-cell>
          <table:table-cell office:value-type="float" office:value="316741" table:style-name="ce5">
            <text:p>316741</text:p>
          </table:table-cell>
          <table:table-cell office:value-type="float" office:value="377578" table:style-name="ce5">
            <text:p>377578</text:p>
          </table:table-cell>
          <table:table-cell office:value-type="float" office:value="1076911" table:style-name="ce5">
            <text:p>1076911</text:p>
          </table:table-cell>
          <table:table-cell office:value-type="float" office:value="495246" table:style-name="ce5">
            <text:p>495246</text:p>
          </table:table-cell>
          <table:table-cell office:value-type="float" office:value="1393652" table:style-name="ce5">
            <text:p>139365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6/0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31077" table:style-name="ce5">
            <text:p>31077</text:p>
          </table:table-cell>
          <table:table-cell office:value-type="float" office:value="111890" table:style-name="ce5">
            <text:p>111890</text:p>
          </table:table-cell>
          <table:table-cell office:value-type="float" office:value="163676" table:style-name="ce5">
            <text:p>163676</text:p>
          </table:table-cell>
          <table:table-cell office:value-type="float" office:value="712855" table:style-name="ce5">
            <text:p>712855</text:p>
          </table:table-cell>
          <table:table-cell office:value-type="float" office:value="194753" table:style-name="ce5">
            <text:p>194753</text:p>
          </table:table-cell>
          <table:table-cell office:value-type="float" office:value="824745" table:style-name="ce5">
            <text:p>82474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65722" table:style-name="ce5">
            <text:p>65722</text:p>
          </table:table-cell>
          <table:table-cell office:value-type="float" office:value="171643" table:style-name="ce5">
            <text:p>171643</text:p>
          </table:table-cell>
          <table:table-cell office:value-type="float" office:value="321784" table:style-name="ce5">
            <text:p>321784</text:p>
          </table:table-cell>
          <table:table-cell office:value-type="float" office:value="756769" table:style-name="ce5">
            <text:p>756769</text:p>
          </table:table-cell>
          <table:table-cell office:value-type="float" office:value="387506" table:style-name="ce5">
            <text:p>387506</text:p>
          </table:table-cell>
          <table:table-cell office:value-type="float" office:value="928412" table:style-name="ce5">
            <text:p>92841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96799" table:style-name="ce5">
            <text:p>96799</text:p>
          </table:table-cell>
          <table:table-cell office:value-type="float" office:value="283533" table:style-name="ce5">
            <text:p>283533</text:p>
          </table:table-cell>
          <table:table-cell office:value-type="float" office:value="485460" table:style-name="ce5">
            <text:p>485460</text:p>
          </table:table-cell>
          <table:table-cell office:value-type="float" office:value="1469624" table:style-name="ce5">
            <text:p>1469624</text:p>
          </table:table-cell>
          <table:table-cell office:value-type="float" office:value="582259" table:style-name="ce5">
            <text:p>582259</text:p>
          </table:table-cell>
          <table:table-cell office:value-type="float" office:value="1753157" table:style-name="ce5">
            <text:p>175315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6/0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33975" table:style-name="ce5">
            <text:p>33975</text:p>
          </table:table-cell>
          <table:table-cell office:value-type="float" office:value="126533" table:style-name="ce5">
            <text:p>126533</text:p>
          </table:table-cell>
          <table:table-cell office:value-type="float" office:value="143950" table:style-name="ce5">
            <text:p>143950</text:p>
          </table:table-cell>
          <table:table-cell office:value-type="float" office:value="725527" table:style-name="ce5">
            <text:p>725527</text:p>
          </table:table-cell>
          <table:table-cell office:value-type="float" office:value="177925" table:style-name="ce5">
            <text:p>177925</text:p>
          </table:table-cell>
          <table:table-cell office:value-type="float" office:value="852060" table:style-name="ce5">
            <text:p>85206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59441" table:style-name="ce5">
            <text:p>59441</text:p>
          </table:table-cell>
          <table:table-cell office:value-type="float" office:value="174040" table:style-name="ce5">
            <text:p>174040</text:p>
          </table:table-cell>
          <table:table-cell office:value-type="float" office:value="294343" table:style-name="ce5">
            <text:p>294343</text:p>
          </table:table-cell>
          <table:table-cell office:value-type="float" office:value="721675" table:style-name="ce5">
            <text:p>721675</text:p>
          </table:table-cell>
          <table:table-cell office:value-type="float" office:value="353784" table:style-name="ce5">
            <text:p>353784</text:p>
          </table:table-cell>
          <table:table-cell office:value-type="float" office:value="895715" table:style-name="ce5">
            <text:p>8957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93416" table:style-name="ce5">
            <text:p>93416</text:p>
          </table:table-cell>
          <table:table-cell office:value-type="float" office:value="300573" table:style-name="ce5">
            <text:p>300573</text:p>
          </table:table-cell>
          <table:table-cell office:value-type="float" office:value="438293" table:style-name="ce5">
            <text:p>438293</text:p>
          </table:table-cell>
          <table:table-cell office:value-type="float" office:value="1447202" table:style-name="ce5">
            <text:p>1447202</text:p>
          </table:table-cell>
          <table:table-cell office:value-type="float" office:value="531709" table:style-name="ce5">
            <text:p>531709</text:p>
          </table:table-cell>
          <table:table-cell office:value-type="float" office:value="1747775" table:style-name="ce5">
            <text:p>174777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6/0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34835" table:style-name="ce5">
            <text:p>34835</text:p>
          </table:table-cell>
          <table:table-cell office:value-type="float" office:value="103302" table:style-name="ce5">
            <text:p>103302</text:p>
          </table:table-cell>
          <table:table-cell office:value-type="float" office:value="116819" table:style-name="ce5">
            <text:p>116819</text:p>
          </table:table-cell>
          <table:table-cell office:value-type="float" office:value="467373" table:style-name="ce5">
            <text:p>467373</text:p>
          </table:table-cell>
          <table:table-cell office:value-type="float" office:value="151654" table:style-name="ce5">
            <text:p>151654</text:p>
          </table:table-cell>
          <table:table-cell office:value-type="float" office:value="570675" table:style-name="ce5">
            <text:p>57067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77727" table:style-name="ce5">
            <text:p>77727</text:p>
          </table:table-cell>
          <table:table-cell office:value-type="float" office:value="189931" table:style-name="ce5">
            <text:p>189931</text:p>
          </table:table-cell>
          <table:table-cell office:value-type="float" office:value="271368" table:style-name="ce5">
            <text:p>271368</text:p>
          </table:table-cell>
          <table:table-cell office:value-type="float" office:value="675203" table:style-name="ce5">
            <text:p>675203</text:p>
          </table:table-cell>
          <table:table-cell office:value-type="float" office:value="349095" table:style-name="ce5">
            <text:p>349095</text:p>
          </table:table-cell>
          <table:table-cell office:value-type="float" office:value="865134" table:style-name="ce5">
            <text:p>86513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112562" table:style-name="ce5">
            <text:p>112562</text:p>
          </table:table-cell>
          <table:table-cell office:value-type="float" office:value="293233" table:style-name="ce5">
            <text:p>293233</text:p>
          </table:table-cell>
          <table:table-cell office:value-type="float" office:value="388187" table:style-name="ce5">
            <text:p>388187</text:p>
          </table:table-cell>
          <table:table-cell office:value-type="float" office:value="1142576" table:style-name="ce5">
            <text:p>1142576</text:p>
          </table:table-cell>
          <table:table-cell office:value-type="float" office:value="500749" table:style-name="ce5">
            <text:p>500749</text:p>
          </table:table-cell>
          <table:table-cell office:value-type="float" office:value="1435809" table:style-name="ce5">
            <text:p>143580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6/1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39769" table:style-name="ce5">
            <text:p>39769</text:p>
          </table:table-cell>
          <table:table-cell office:value-type="float" office:value="115376" table:style-name="ce5">
            <text:p>115376</text:p>
          </table:table-cell>
          <table:table-cell office:value-type="float" office:value="81137" table:style-name="ce5">
            <text:p>81137</text:p>
          </table:table-cell>
          <table:table-cell office:value-type="float" office:value="304080" table:style-name="ce5">
            <text:p>304080</text:p>
          </table:table-cell>
          <table:table-cell office:value-type="float" office:value="120906" table:style-name="ce5">
            <text:p>120906</text:p>
          </table:table-cell>
          <table:table-cell office:value-type="float" office:value="419456" table:style-name="ce5">
            <text:p>41945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98354" table:style-name="ce5">
            <text:p>98354</text:p>
          </table:table-cell>
          <table:table-cell office:value-type="float" office:value="225854" table:style-name="ce5">
            <text:p>225854</text:p>
          </table:table-cell>
          <table:table-cell office:value-type="float" office:value="242375" table:style-name="ce5">
            <text:p>242375</text:p>
          </table:table-cell>
          <table:table-cell office:value-type="float" office:value="619372" table:style-name="ce5">
            <text:p>619372</text:p>
          </table:table-cell>
          <table:table-cell office:value-type="float" office:value="340729" table:style-name="ce5">
            <text:p>340729</text:p>
          </table:table-cell>
          <table:table-cell office:value-type="float" office:value="845226" table:style-name="ce5">
            <text:p>8452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138123" table:style-name="ce5">
            <text:p>138123</text:p>
          </table:table-cell>
          <table:table-cell office:value-type="float" office:value="341230" table:style-name="ce5">
            <text:p>341230</text:p>
          </table:table-cell>
          <table:table-cell office:value-type="float" office:value="323512" table:style-name="ce5">
            <text:p>323512</text:p>
          </table:table-cell>
          <table:table-cell office:value-type="float" office:value="923452" table:style-name="ce5">
            <text:p>923452</text:p>
          </table:table-cell>
          <table:table-cell office:value-type="float" office:value="461635" table:style-name="ce5">
            <text:p>461635</text:p>
          </table:table-cell>
          <table:table-cell office:value-type="float" office:value="1264682" table:style-name="ce5">
            <text:p>126468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6/1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27871" table:style-name="ce5">
            <text:p>27871</text:p>
          </table:table-cell>
          <table:table-cell office:value-type="float" office:value="92511" table:style-name="ce5">
            <text:p>92511</text:p>
          </table:table-cell>
          <table:table-cell office:value-type="float" office:value="30499" table:style-name="ce5">
            <text:p>30499</text:p>
          </table:table-cell>
          <table:table-cell office:value-type="float" office:value="126610" table:style-name="ce5">
            <text:p>126610</text:p>
          </table:table-cell>
          <table:table-cell office:value-type="float" office:value="58370" table:style-name="ce5">
            <text:p>58370</text:p>
          </table:table-cell>
          <table:table-cell office:value-type="float" office:value="219121" table:style-name="ce5">
            <text:p>21912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98903" table:style-name="ce5">
            <text:p>98903</text:p>
          </table:table-cell>
          <table:table-cell office:value-type="float" office:value="220684" table:style-name="ce5">
            <text:p>220684</text:p>
          </table:table-cell>
          <table:table-cell office:value-type="float" office:value="152001" table:style-name="ce5">
            <text:p>152001</text:p>
          </table:table-cell>
          <table:table-cell office:value-type="float" office:value="395497" table:style-name="ce5">
            <text:p>395497</text:p>
          </table:table-cell>
          <table:table-cell office:value-type="float" office:value="250904" table:style-name="ce5">
            <text:p>250904</text:p>
          </table:table-cell>
          <table:table-cell office:value-type="float" office:value="616181" table:style-name="ce5">
            <text:p>61618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126774" table:style-name="ce5">
            <text:p>126774</text:p>
          </table:table-cell>
          <table:table-cell office:value-type="float" office:value="313195" table:style-name="ce5">
            <text:p>313195</text:p>
          </table:table-cell>
          <table:table-cell office:value-type="float" office:value="182500" table:style-name="ce5">
            <text:p>182500</text:p>
          </table:table-cell>
          <table:table-cell office:value-type="float" office:value="522107" table:style-name="ce5">
            <text:p>522107</text:p>
          </table:table-cell>
          <table:table-cell office:value-type="float" office:value="309274" table:style-name="ce5">
            <text:p>309274</text:p>
          </table:table-cell>
          <table:table-cell office:value-type="float" office:value="835302" table:style-name="ce5">
            <text:p>83530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6/1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4">
            <text:p>EXTRA-ALBERGHI</text:p>
          </table:table-cell>
          <table:table-cell office:value-type="float" office:value="36802" table:style-name="ce5">
            <text:p>36802</text:p>
          </table:table-cell>
          <table:table-cell office:value-type="float" office:value="108583" table:style-name="ce5">
            <text:p>108583</text:p>
          </table:table-cell>
          <table:table-cell office:value-type="float" office:value="27749" table:style-name="ce5">
            <text:p>27749</text:p>
          </table:table-cell>
          <table:table-cell office:value-type="float" office:value="110934" table:style-name="ce5">
            <text:p>110934</text:p>
          </table:table-cell>
          <table:table-cell office:value-type="float" office:value="64551" table:style-name="ce5">
            <text:p>64551</text:p>
          </table:table-cell>
          <table:table-cell office:value-type="float" office:value="219517" table:style-name="ce5">
            <text:p>21951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>ALBERGHI</text:p>
          </table:table-cell>
          <table:table-cell office:value-type="float" office:value="105207" table:style-name="ce5">
            <text:p>105207</text:p>
          </table:table-cell>
          <table:table-cell office:value-type="float" office:value="237938" table:style-name="ce5">
            <text:p>237938</text:p>
          </table:table-cell>
          <table:table-cell office:value-type="float" office:value="125889" table:style-name="ce5">
            <text:p>125889</text:p>
          </table:table-cell>
          <table:table-cell office:value-type="float" office:value="343909" table:style-name="ce5">
            <text:p>343909</text:p>
          </table:table-cell>
          <table:table-cell office:value-type="float" office:value="231096" table:style-name="ce5">
            <text:p>231096</text:p>
          </table:table-cell>
          <table:table-cell office:value-type="float" office:value="581847" table:style-name="ce5">
            <text:p>58184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.</text:p>
          </table:table-cell>
          <table:table-cell table:style-name="ce1"/>
          <table:table-cell office:value-type="float" office:value="142009" table:style-name="ce5">
            <text:p>142009</text:p>
          </table:table-cell>
          <table:table-cell office:value-type="float" office:value="346521" table:style-name="ce5">
            <text:p>346521</text:p>
          </table:table-cell>
          <table:table-cell office:value-type="float" office:value="153638" table:style-name="ce5">
            <text:p>153638</text:p>
          </table:table-cell>
          <table:table-cell office:value-type="float" office:value="454843" table:style-name="ce5">
            <text:p>454843</text:p>
          </table:table-cell>
          <table:table-cell office:value-type="float" office:value="295647" table:style-name="ce5">
            <text:p>295647</text:p>
          </table:table-cell>
          <table:table-cell office:value-type="float" office:value="801364" table:style-name="ce5">
            <text:p>801364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5">
            <text:p>TOTALE GENERALE</text:p>
          </table:table-cell>
          <table:covered-table-cell/>
          <table:table-cell office:value-type="float" office:value="1442416" table:style-name="ce8">
            <text:p>1442416</text:p>
          </table:table-cell>
          <table:table-cell office:value-type="float" office:value="3753648" table:style-name="ce8">
            <text:p>3753648</text:p>
          </table:table-cell>
          <table:table-cell office:value-type="float" office:value="3532519" table:style-name="ce8">
            <text:p>3532519</text:p>
          </table:table-cell>
          <table:table-cell office:value-type="float" office:value="10370299" table:style-name="ce8">
            <text:p>10370299</text:p>
          </table:table-cell>
          <table:table-cell office:value-type="float" office:value="4974935" table:style-name="ce8">
            <text:p>4974935</text:p>
          </table:table-cell>
          <table:table-cell office:value-type="float" office:value="14123947" table:style-name="ce8">
            <text:p>14123947</text:p>
          </table:table-cell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3-16T16:56:08Z</meta:creation-date>
    <dc:date>2017-03-16T16:56:08Z</dc:date>
    <meta:print-date>2017-03-16T16:55:37Z</meta:print-date>
  </office:meta>
</office:document-meta>
</file>