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Movimento delle strutture Alberghiere Modello CTT1 Citta' Metropolitana di FIRENZE dal 01-01-2016 al 31-12-2016 (compreso) Comune: FIRENZE (4801700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9">
            <text:p>5 Stelle</text:p>
          </table:table-cell>
          <table:covered-table-cell/>
          <table:table-cell office:value-type="string" table:number-columns-spanned="2" table:number-rows-spanned="1" table:style-name="ce9">
            <text:p>4 Stelle</text:p>
          </table:table-cell>
          <table:covered-table-cell/>
          <table:table-cell office:value-type="string" table:number-columns-spanned="2" table:number-rows-spanned="1" table:style-name="ce9">
            <text:p>3 Stelle</text:p>
          </table:table-cell>
          <table:covered-table-cell/>
          <table:table-cell office:value-type="string" table:number-columns-spanned="2" table:number-rows-spanned="1" table:style-name="ce9">
            <text:p>2 Stelle</text:p>
          </table:table-cell>
          <table:covered-table-cell/>
          <table:table-cell office:value-type="string" table:number-columns-spanned="2" table:number-rows-spanned="1" table:style-name="ce9">
            <text:p>1 Stelle</text:p>
          </table:table-cell>
          <table:covered-table-cell/>
          <table:table-cell office:value-type="string" table:number-columns-spanned="2" table:number-rows-spanned="1" table:style-name="ce9">
            <text:p>RTA</text:p>
          </table:table-cell>
          <table:covered-table-cell/>
          <table:table-cell office:value-type="string" table:number-columns-spanned="2" table:number-rows-spanned="1" table:style-name="ce9">
            <text:p>TOTALE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otale stranieri</text:p>
          </table:table-cell>
          <table:table-cell office:value-type="float" office:value="155424" table:style-name="ce5">
            <text:p>155424</text:p>
          </table:table-cell>
          <table:table-cell office:value-type="float" office:value="455658" table:style-name="ce5">
            <text:p>455658</text:p>
          </table:table-cell>
          <table:table-cell office:value-type="float" office:value="1177678" table:style-name="ce5">
            <text:p>1177678</text:p>
          </table:table-cell>
          <table:table-cell office:value-type="float" office:value="2990505" table:style-name="ce5">
            <text:p>2990505</text:p>
          </table:table-cell>
          <table:table-cell office:value-type="float" office:value="585914" table:style-name="ce5">
            <text:p>585914</text:p>
          </table:table-cell>
          <table:table-cell office:value-type="float" office:value="1509796" table:style-name="ce5">
            <text:p>1509796</text:p>
          </table:table-cell>
          <table:table-cell office:value-type="float" office:value="111971" table:style-name="ce5">
            <text:p>111971</text:p>
          </table:table-cell>
          <table:table-cell office:value-type="float" office:value="277826" table:style-name="ce5">
            <text:p>277826</text:p>
          </table:table-cell>
          <table:table-cell office:value-type="float" office:value="40545" table:style-name="ce5">
            <text:p>40545</text:p>
          </table:table-cell>
          <table:table-cell office:value-type="float" office:value="94373" table:style-name="ce5">
            <text:p>94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1532" table:style-name="ce5">
            <text:p>2071532</text:p>
          </table:table-cell>
          <table:table-cell office:value-type="float" office:value="5328158" table:style-name="ce5">
            <text:p>5328158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Totale italiani</text:p>
          </table:table-cell>
          <table:table-cell office:value-type="float" office:value="17969" table:style-name="ce5">
            <text:p>17969</text:p>
          </table:table-cell>
          <table:table-cell office:value-type="float" office:value="53131" table:style-name="ce5">
            <text:p>53131</text:p>
          </table:table-cell>
          <table:table-cell office:value-type="float" office:value="337979" table:style-name="ce5">
            <text:p>337979</text:p>
          </table:table-cell>
          <table:table-cell office:value-type="float" office:value="842921" table:style-name="ce5">
            <text:p>842921</text:p>
          </table:table-cell>
          <table:table-cell office:value-type="float" office:value="288750" table:style-name="ce5">
            <text:p>288750</text:p>
          </table:table-cell>
          <table:table-cell office:value-type="float" office:value="641113" table:style-name="ce5">
            <text:p>641113</text:p>
          </table:table-cell>
          <table:table-cell office:value-type="float" office:value="67580" table:style-name="ce5">
            <text:p>67580</text:p>
          </table:table-cell>
          <table:table-cell office:value-type="float" office:value="130843" table:style-name="ce5">
            <text:p>130843</text:p>
          </table:table-cell>
          <table:table-cell office:value-type="float" office:value="18461" table:style-name="ce5">
            <text:p>18461</text:p>
          </table:table-cell>
          <table:table-cell office:value-type="float" office:value="45471" table:style-name="ce5">
            <text:p>454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739" table:style-name="ce5">
            <text:p>730739</text:p>
          </table:table-cell>
          <table:table-cell office:value-type="float" office:value="1713479" table:style-name="ce5">
            <text:p>1713479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4">
            <text:p>Totale generale</text:p>
          </table:table-cell>
          <table:table-cell office:value-type="float" office:value="173393" table:style-name="ce6">
            <text:p>173393</text:p>
          </table:table-cell>
          <table:table-cell office:value-type="float" office:value="508789" table:style-name="ce6">
            <text:p>508789</text:p>
          </table:table-cell>
          <table:table-cell office:value-type="float" office:value="1515657" table:style-name="ce6">
            <text:p>1515657</text:p>
          </table:table-cell>
          <table:table-cell office:value-type="float" office:value="3833426" table:style-name="ce6">
            <text:p>3833426</text:p>
          </table:table-cell>
          <table:table-cell office:value-type="float" office:value="874664" table:style-name="ce6">
            <text:p>874664</text:p>
          </table:table-cell>
          <table:table-cell office:value-type="float" office:value="2150909" table:style-name="ce6">
            <text:p>2150909</text:p>
          </table:table-cell>
          <table:table-cell office:value-type="float" office:value="179551" table:style-name="ce6">
            <text:p>179551</text:p>
          </table:table-cell>
          <table:table-cell office:value-type="float" office:value="408669" table:style-name="ce6">
            <text:p>408669</text:p>
          </table:table-cell>
          <table:table-cell office:value-type="float" office:value="59006" table:style-name="ce6">
            <text:p>59006</text:p>
          </table:table-cell>
          <table:table-cell office:value-type="float" office:value="139844" table:style-name="ce6">
            <text:p>1398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2271" table:style-name="ce6">
            <text:p>2802271</text:p>
          </table:table-cell>
          <table:table-cell office:value-type="float" office:value="7041637" table:style-name="ce6">
            <text:p>7041637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3-17T08:50:23Z</meta:creation-date>
    <dc:date>2017-03-17T08:50:23Z</dc:date>
    <meta:print-date>2017-03-17T08:49:54Z</meta:print-date>
  </office:meta>
</office:document-meta>
</file>