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Movimento delle strutture Alberghiere Modello CTT1 Citta' Metropolitana di FIRENZE dal 01-01-2016 al 31-12-2016 (compreso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9">
            <text:p>5 Stelle</text:p>
          </table:table-cell>
          <table:covered-table-cell/>
          <table:table-cell office:value-type="string" table:number-columns-spanned="2" table:number-rows-spanned="1" table:style-name="ce9">
            <text:p>4 Stelle</text:p>
          </table:table-cell>
          <table:covered-table-cell/>
          <table:table-cell office:value-type="string" table:number-columns-spanned="2" table:number-rows-spanned="1" table:style-name="ce9">
            <text:p>3 Stelle</text:p>
          </table:table-cell>
          <table:covered-table-cell/>
          <table:table-cell office:value-type="string" table:number-columns-spanned="2" table:number-rows-spanned="1" table:style-name="ce9">
            <text:p>2 Stelle</text:p>
          </table:table-cell>
          <table:covered-table-cell/>
          <table:table-cell office:value-type="string" table:number-columns-spanned="2" table:number-rows-spanned="1" table:style-name="ce9">
            <text:p>1 Stelle</text:p>
          </table:table-cell>
          <table:covered-table-cell/>
          <table:table-cell office:value-type="string" table:number-columns-spanned="2" table:number-rows-spanned="1" table:style-name="ce9">
            <text:p>RTA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otale stranieri</text:p>
          </table:table-cell>
          <table:table-cell office:value-type="float" office:value="177141" table:style-name="ce5">
            <text:p>177141</text:p>
          </table:table-cell>
          <table:table-cell office:value-type="float" office:value="557241" table:style-name="ce5">
            <text:p>557241</text:p>
          </table:table-cell>
          <table:table-cell office:value-type="float" office:value="1535280" table:style-name="ce5">
            <text:p>1535280</text:p>
          </table:table-cell>
          <table:table-cell office:value-type="float" office:value="3666976" table:style-name="ce5">
            <text:p>3666976</text:p>
          </table:table-cell>
          <table:table-cell office:value-type="float" office:value="695201" table:style-name="ce5">
            <text:p>695201</text:p>
          </table:table-cell>
          <table:table-cell office:value-type="float" office:value="1786226" table:style-name="ce5">
            <text:p>1786226</text:p>
          </table:table-cell>
          <table:table-cell office:value-type="float" office:value="114490" table:style-name="ce5">
            <text:p>114490</text:p>
          </table:table-cell>
          <table:table-cell office:value-type="float" office:value="287771" table:style-name="ce5">
            <text:p>287771</text:p>
          </table:table-cell>
          <table:table-cell office:value-type="float" office:value="42502" table:style-name="ce5">
            <text:p>42502</text:p>
          </table:table-cell>
          <table:table-cell office:value-type="float" office:value="101944" table:style-name="ce5">
            <text:p>101944</text:p>
          </table:table-cell>
          <table:table-cell office:value-type="float" office:value="23046" table:style-name="ce5">
            <text:p>23046</text:p>
          </table:table-cell>
          <table:table-cell office:value-type="float" office:value="93159" table:style-name="ce5">
            <text:p>93159</text:p>
          </table:table-cell>
          <table:table-cell office:value-type="float" office:value="2587660" table:style-name="ce5">
            <text:p>2587660</text:p>
          </table:table-cell>
          <table:table-cell office:value-type="float" office:value="6493317" table:style-name="ce5">
            <text:p>6493317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Totale italiani</text:p>
          </table:table-cell>
          <table:table-cell office:value-type="float" office:value="21559" table:style-name="ce5">
            <text:p>21559</text:p>
          </table:table-cell>
          <table:table-cell office:value-type="float" office:value="86284" table:style-name="ce5">
            <text:p>86284</text:p>
          </table:table-cell>
          <table:table-cell office:value-type="float" office:value="481782" table:style-name="ce5">
            <text:p>481782</text:p>
          </table:table-cell>
          <table:table-cell office:value-type="float" office:value="1158803" table:style-name="ce5">
            <text:p>1158803</text:p>
          </table:table-cell>
          <table:table-cell office:value-type="float" office:value="434462" table:style-name="ce5">
            <text:p>434462</text:p>
          </table:table-cell>
          <table:table-cell office:value-type="float" office:value="977220" table:style-name="ce5">
            <text:p>977220</text:p>
          </table:table-cell>
          <table:table-cell office:value-type="float" office:value="78637" table:style-name="ce5">
            <text:p>78637</text:p>
          </table:table-cell>
          <table:table-cell office:value-type="float" office:value="162503" table:style-name="ce5">
            <text:p>162503</text:p>
          </table:table-cell>
          <table:table-cell office:value-type="float" office:value="20962" table:style-name="ce5">
            <text:p>20962</text:p>
          </table:table-cell>
          <table:table-cell office:value-type="float" office:value="54139" table:style-name="ce5">
            <text:p>54139</text:p>
          </table:table-cell>
          <table:table-cell office:value-type="float" office:value="8781" table:style-name="ce5">
            <text:p>8781</text:p>
          </table:table-cell>
          <table:table-cell office:value-type="float" office:value="29672" table:style-name="ce5">
            <text:p>29672</text:p>
          </table:table-cell>
          <table:table-cell office:value-type="float" office:value="1046183" table:style-name="ce5">
            <text:p>1046183</text:p>
          </table:table-cell>
          <table:table-cell office:value-type="float" office:value="2468621" table:style-name="ce5">
            <text:p>2468621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4">
            <text:p>Totale generale</text:p>
          </table:table-cell>
          <table:table-cell office:value-type="float" office:value="198700" table:style-name="ce6">
            <text:p>198700</text:p>
          </table:table-cell>
          <table:table-cell office:value-type="float" office:value="643525" table:style-name="ce6">
            <text:p>643525</text:p>
          </table:table-cell>
          <table:table-cell office:value-type="float" office:value="2017062" table:style-name="ce6">
            <text:p>2017062</text:p>
          </table:table-cell>
          <table:table-cell office:value-type="float" office:value="4825779" table:style-name="ce6">
            <text:p>4825779</text:p>
          </table:table-cell>
          <table:table-cell office:value-type="float" office:value="1129663" table:style-name="ce6">
            <text:p>1129663</text:p>
          </table:table-cell>
          <table:table-cell office:value-type="float" office:value="2763446" table:style-name="ce6">
            <text:p>2763446</text:p>
          </table:table-cell>
          <table:table-cell office:value-type="float" office:value="193127" table:style-name="ce6">
            <text:p>193127</text:p>
          </table:table-cell>
          <table:table-cell office:value-type="float" office:value="450274" table:style-name="ce6">
            <text:p>450274</text:p>
          </table:table-cell>
          <table:table-cell office:value-type="float" office:value="63464" table:style-name="ce6">
            <text:p>63464</text:p>
          </table:table-cell>
          <table:table-cell office:value-type="float" office:value="156083" table:style-name="ce6">
            <text:p>156083</text:p>
          </table:table-cell>
          <table:table-cell office:value-type="float" office:value="31827" table:style-name="ce6">
            <text:p>31827</text:p>
          </table:table-cell>
          <table:table-cell office:value-type="float" office:value="122831" table:style-name="ce6">
            <text:p>122831</text:p>
          </table:table-cell>
          <table:table-cell office:value-type="float" office:value="3633843" table:style-name="ce6">
            <text:p>3633843</text:p>
          </table:table-cell>
          <table:table-cell office:value-type="float" office:value="8961938" table:style-name="ce6">
            <text:p>8961938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7%" style:table-centering="none" style:print="objects charts drawings"/>
      <style:header-style>
        <style:header-footer-properties fo:min-height="1.85039370078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3-17T10:22:48Z</meta:creation-date>
    <dc:date>2017-03-17T10:22:48Z</dc:date>
    <meta:print-date>2017-03-17T10:20:37Z</meta:print-date>
  </office:meta>
</office:document-meta>
</file>