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8.6783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2" table:number-columns-repeated="16361" table:default-cell-style-name="ce1"/>
        <table:table-row table:style-name="ro1">
          <table:table-cell office:value-type="string" table:number-columns-spanned="23" table:number-rows-spanned="1" table:style-name="ce8">
            <text:p>Movimento delle strutture Extra Alberghiere Citta' Metropolitana di FIRENZE dal 01-01-2018 al 31-12-2018 (compreso)</text:p>
            <text:p><text:tab/><text:tab/><text:tab/>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style-name="ce2">
            <text:p>Provenienza<text:s text:c="3"/></text:p>
          </table:table-cell>
          <table:table-cell office:value-type="string" table:number-columns-spanned="2" table:number-rows-spanned="1" table:style-name="ce10">
            <text:p>Affittacamere professionali</text:p>
          </table:table-cell>
          <table:covered-table-cell/>
          <table:table-cell office:value-type="string" table:style-name="ce3">
            <text:p>Casse vacanza</text:p>
          </table:table-cell>
          <table:table-cell table:style-name="ce1"/>
          <table:table-cell office:value-type="string" table:style-name="ce3">
            <text:p>Residence</text:p>
          </table:table-cell>
          <table:table-cell table:style-name="ce1"/>
          <table:table-cell office:value-type="string" table:style-name="ce3">
            <text:p>Residenza d'epoca</text:p>
          </table:table-cell>
          <table:table-cell table:style-name="ce1"/>
          <table:table-cell office:value-type="string" table:style-name="ce3">
            <text:p>Campeggi Villaggi turistici Aree di Sosta</text:p>
          </table:table-cell>
          <table:table-cell table:style-name="ce1"/>
          <table:table-cell office:value-type="string" table:style-name="ce3">
            <text:p>Agriturismi</text:p>
          </table:table-cell>
          <table:table-cell table:style-name="ce1"/>
          <table:table-cell office:value-type="string" table:style-name="ce3">
            <text:p>Ostelli</text:p>
          </table:table-cell>
          <table:table-cell table:style-name="ce1"/>
          <table:table-cell office:value-type="string" table:style-name="ce3">
            <text:p>Casa per ferie</text:p>
          </table:table-cell>
          <table:table-cell table:style-name="ce1"/>
          <table:table-cell office:value-type="string" table:style-name="ce3">
            <text:p>Rifugi alpini</text:p>
          </table:table-cell>
          <table:table-cell table:style-name="ce1"/>
          <table:table-cell office:value-type="string" table:style-name="ce3">
            <text:p>Affittacamere non professionali</text:p>
          </table:table-cell>
          <table:table-cell table:style-name="ce1"/>
          <table:table-cell office:value-type="string" table:style-name="ce3">
            <text:p>Totali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otale stranieri</text:p>
          </table:table-cell>
          <table:table-cell office:value-type="float" office:value="267085" table:style-name="ce6">
            <text:p>267085</text:p>
          </table:table-cell>
          <table:table-cell office:value-type="float" office:value="745326" table:style-name="ce6">
            <text:p>745326</text:p>
          </table:table-cell>
          <table:table-cell office:value-type="float" office:value="152714" table:style-name="ce6">
            <text:p>152714</text:p>
          </table:table-cell>
          <table:table-cell office:value-type="float" office:value="835696" table:style-name="ce6">
            <text:p>835696</text:p>
          </table:table-cell>
          <table:table-cell office:value-type="float" office:value="65062" table:style-name="ce6">
            <text:p>65062</text:p>
          </table:table-cell>
          <table:table-cell office:value-type="float" office:value="257811" table:style-name="ce6">
            <text:p>257811</text:p>
          </table:table-cell>
          <table:table-cell office:value-type="float" office:value="75085" table:style-name="ce6">
            <text:p>75085</text:p>
          </table:table-cell>
          <table:table-cell office:value-type="float" office:value="229372" table:style-name="ce6">
            <text:p>229372</text:p>
          </table:table-cell>
          <table:table-cell office:value-type="float" office:value="162914" table:style-name="ce6">
            <text:p>162914</text:p>
          </table:table-cell>
          <table:table-cell office:value-type="float" office:value="688981" table:style-name="ce6">
            <text:p>688981</text:p>
          </table:table-cell>
          <table:table-cell office:value-type="float" office:value="120660" table:style-name="ce6">
            <text:p>120660</text:p>
          </table:table-cell>
          <table:table-cell office:value-type="float" office:value="686914" table:style-name="ce6">
            <text:p>686914</text:p>
          </table:table-cell>
          <table:table-cell office:value-type="float" office:value="134291" table:style-name="ce6">
            <text:p>134291</text:p>
          </table:table-cell>
          <table:table-cell office:value-type="float" office:value="322856" table:style-name="ce6">
            <text:p>322856</text:p>
          </table:table-cell>
          <table:table-cell office:value-type="float" office:value="28763" table:style-name="ce6">
            <text:p>28763</text:p>
          </table:table-cell>
          <table:table-cell office:value-type="float" office:value="135110" table:style-name="ce6">
            <text:p>135110</text:p>
          </table:table-cell>
          <table:table-cell office:value-type="float" office:value="34" table:style-name="ce6">
            <text:p>34</text:p>
          </table:table-cell>
          <table:table-cell office:value-type="float" office:value="49" table:style-name="ce6">
            <text:p>49</text:p>
          </table:table-cell>
          <table:table-cell office:value-type="float" office:value="37848" table:style-name="ce6">
            <text:p>37848</text:p>
          </table:table-cell>
          <table:table-cell office:value-type="float" office:value="139130" table:style-name="ce6">
            <text:p>139130</text:p>
          </table:table-cell>
          <table:table-cell office:value-type="float" office:value="1044456" table:style-name="ce6">
            <text:p>1044456</text:p>
          </table:table-cell>
          <table:table-cell office:value-type="float" office:value="4041245" table:style-name="ce6">
            <text:p>4041245</text:p>
          </table:table-cell>
          <table:table-cell table:number-columns-repeated="1636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5">
            <text:p>Totale italiani</text:p>
          </table:table-cell>
          <table:table-cell office:value-type="float" office:value="144417" table:style-name="ce6">
            <text:p>144417</text:p>
          </table:table-cell>
          <table:table-cell office:value-type="float" office:value="332408" table:style-name="ce6">
            <text:p>332408</text:p>
          </table:table-cell>
          <table:table-cell office:value-type="float" office:value="42819" table:style-name="ce6">
            <text:p>42819</text:p>
          </table:table-cell>
          <table:table-cell office:value-type="float" office:value="185471" table:style-name="ce6">
            <text:p>185471</text:p>
          </table:table-cell>
          <table:table-cell office:value-type="float" office:value="27428" table:style-name="ce6">
            <text:p>27428</text:p>
          </table:table-cell>
          <table:table-cell office:value-type="float" office:value="158045" table:style-name="ce6">
            <text:p>158045</text:p>
          </table:table-cell>
          <table:table-cell office:value-type="float" office:value="18669" table:style-name="ce6">
            <text:p>18669</text:p>
          </table:table-cell>
          <table:table-cell office:value-type="float" office:value="39570" table:style-name="ce6">
            <text:p>39570</text:p>
          </table:table-cell>
          <table:table-cell office:value-type="float" office:value="52385" table:style-name="ce6">
            <text:p>52385</text:p>
          </table:table-cell>
          <table:table-cell office:value-type="float" office:value="385992" table:style-name="ce6">
            <text:p>385992</text:p>
          </table:table-cell>
          <table:table-cell office:value-type="float" office:value="48306" table:style-name="ce6">
            <text:p>48306</text:p>
          </table:table-cell>
          <table:table-cell office:value-type="float" office:value="183528" table:style-name="ce6">
            <text:p>183528</text:p>
          </table:table-cell>
          <table:table-cell office:value-type="float" office:value="41486" table:style-name="ce6">
            <text:p>41486</text:p>
          </table:table-cell>
          <table:table-cell office:value-type="float" office:value="105455" table:style-name="ce6">
            <text:p>105455</text:p>
          </table:table-cell>
          <table:table-cell office:value-type="float" office:value="45808" table:style-name="ce6">
            <text:p>45808</text:p>
          </table:table-cell>
          <table:table-cell office:value-type="float" office:value="228289" table:style-name="ce6">
            <text:p>228289</text:p>
          </table:table-cell>
          <table:table-cell office:value-type="float" office:value="2217" table:style-name="ce6">
            <text:p>2217</text:p>
          </table:table-cell>
          <table:table-cell office:value-type="float" office:value="5617" table:style-name="ce6">
            <text:p>5617</text:p>
          </table:table-cell>
          <table:table-cell office:value-type="float" office:value="24032" table:style-name="ce6">
            <text:p>24032</text:p>
          </table:table-cell>
          <table:table-cell office:value-type="float" office:value="75426" table:style-name="ce6">
            <text:p>75426</text:p>
          </table:table-cell>
          <table:table-cell office:value-type="float" office:value="447567" table:style-name="ce6">
            <text:p>447567</text:p>
          </table:table-cell>
          <table:table-cell office:value-type="float" office:value="1699801" table:style-name="ce6">
            <text:p>1699801</text:p>
          </table:table-cell>
          <table:table-cell table:number-columns-repeated="16361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5">
            <text:p>Totale generale</text:p>
          </table:table-cell>
          <table:table-cell office:value-type="float" office:value="411502" table:style-name="ce7">
            <text:p>411502</text:p>
          </table:table-cell>
          <table:table-cell office:value-type="float" office:value="1077734" table:style-name="ce7">
            <text:p>1077734</text:p>
          </table:table-cell>
          <table:table-cell office:value-type="float" office:value="195533" table:style-name="ce7">
            <text:p>195533</text:p>
          </table:table-cell>
          <table:table-cell office:value-type="float" office:value="1021167" table:style-name="ce7">
            <text:p>1021167</text:p>
          </table:table-cell>
          <table:table-cell office:value-type="float" office:value="92490" table:style-name="ce7">
            <text:p>92490</text:p>
          </table:table-cell>
          <table:table-cell office:value-type="float" office:value="415856" table:style-name="ce7">
            <text:p>415856</text:p>
          </table:table-cell>
          <table:table-cell office:value-type="float" office:value="93754" table:style-name="ce7">
            <text:p>93754</text:p>
          </table:table-cell>
          <table:table-cell office:value-type="float" office:value="268942" table:style-name="ce7">
            <text:p>268942</text:p>
          </table:table-cell>
          <table:table-cell office:value-type="float" office:value="215299" table:style-name="ce7">
            <text:p>215299</text:p>
          </table:table-cell>
          <table:table-cell office:value-type="float" office:value="1074973" table:style-name="ce7">
            <text:p>1074973</text:p>
          </table:table-cell>
          <table:table-cell office:value-type="float" office:value="168966" table:style-name="ce7">
            <text:p>168966</text:p>
          </table:table-cell>
          <table:table-cell office:value-type="float" office:value="870442" table:style-name="ce7">
            <text:p>870442</text:p>
          </table:table-cell>
          <table:table-cell office:value-type="float" office:value="175777" table:style-name="ce7">
            <text:p>175777</text:p>
          </table:table-cell>
          <table:table-cell office:value-type="float" office:value="428311" table:style-name="ce7">
            <text:p>428311</text:p>
          </table:table-cell>
          <table:table-cell office:value-type="float" office:value="74571" table:style-name="ce7">
            <text:p>74571</text:p>
          </table:table-cell>
          <table:table-cell office:value-type="float" office:value="363399" table:style-name="ce7">
            <text:p>363399</text:p>
          </table:table-cell>
          <table:table-cell office:value-type="float" office:value="2251" table:style-name="ce7">
            <text:p>2251</text:p>
          </table:table-cell>
          <table:table-cell office:value-type="float" office:value="5666" table:style-name="ce7">
            <text:p>5666</text:p>
          </table:table-cell>
          <table:table-cell office:value-type="float" office:value="61880" table:style-name="ce7">
            <text:p>61880</text:p>
          </table:table-cell>
          <table:table-cell office:value-type="float" office:value="214556" table:style-name="ce7">
            <text:p>214556</text:p>
          </table:table-cell>
          <table:table-cell office:value-type="float" office:value="1492023" table:style-name="ce7">
            <text:p>1492023</text:p>
          </table:table-cell>
          <table:table-cell office:value-type="float" office:value="5741046" table:style-name="ce7">
            <text:p>5741046</text:p>
          </table:table-cell>
          <table:table-cell table:number-columns-repeated="16361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9-05-13T07:12:20Z</meta:creation-date>
    <dc:date>2019-05-13T07:12:20Z</dc:date>
  </office:meta>
</office:document-meta>
</file>