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8">
            <text:p>Movimento delle strutture Alberghiere Modello CTT1 Citta' Metropolitana di FIRENZE dal 01-01-2018 al 31-12-2018 (compreso)</text:p>
            <text:p><text:tab/><text:tab/><text:tab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5 Stelle</text:p>
          </table:table-cell>
          <table:covered-table-cell/>
          <table:table-cell office:value-type="string" table:style-name="ce3">
            <text:p>4 Stelle</text:p>
          </table:table-cell>
          <table:table-cell table:style-name="ce1"/>
          <table:table-cell office:value-type="string" table:style-name="ce3">
            <text:p>3 Stelle</text:p>
          </table:table-cell>
          <table:table-cell table:style-name="ce1"/>
          <table:table-cell office:value-type="string" table:style-name="ce3">
            <text:p>2 Stelle</text:p>
          </table:table-cell>
          <table:table-cell table:style-name="ce1"/>
          <table:table-cell office:value-type="string" table:style-name="ce3">
            <text:p>1 Stelle</text:p>
          </table:table-cell>
          <table:table-cell table:style-name="ce1"/>
          <table:table-cell office:value-type="string" table:style-name="ce3">
            <text:p>RTA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202522" table:style-name="ce6">
            <text:p>202522</text:p>
          </table:table-cell>
          <table:table-cell office:value-type="float" office:value="648801" table:style-name="ce6">
            <text:p>648801</text:p>
          </table:table-cell>
          <table:table-cell office:value-type="float" office:value="1668297" table:style-name="ce6">
            <text:p>1668297</text:p>
          </table:table-cell>
          <table:table-cell office:value-type="float" office:value="4148679" table:style-name="ce6">
            <text:p>4148679</text:p>
          </table:table-cell>
          <table:table-cell office:value-type="float" office:value="685180" table:style-name="ce6">
            <text:p>685180</text:p>
          </table:table-cell>
          <table:table-cell office:value-type="float" office:value="1849447" table:style-name="ce6">
            <text:p>1849447</text:p>
          </table:table-cell>
          <table:table-cell office:value-type="float" office:value="109373" table:style-name="ce6">
            <text:p>109373</text:p>
          </table:table-cell>
          <table:table-cell office:value-type="float" office:value="272185" table:style-name="ce6">
            <text:p>272185</text:p>
          </table:table-cell>
          <table:table-cell office:value-type="float" office:value="38177" table:style-name="ce6">
            <text:p>38177</text:p>
          </table:table-cell>
          <table:table-cell office:value-type="float" office:value="89720" table:style-name="ce6">
            <text:p>89720</text:p>
          </table:table-cell>
          <table:table-cell office:value-type="float" office:value="27936" table:style-name="ce6">
            <text:p>27936</text:p>
          </table:table-cell>
          <table:table-cell office:value-type="float" office:value="78464" table:style-name="ce6">
            <text:p>78464</text:p>
          </table:table-cell>
          <table:table-cell office:value-type="float" office:value="2731485" table:style-name="ce6">
            <text:p>2731485</text:p>
          </table:table-cell>
          <table:table-cell office:value-type="float" office:value="7087296" table:style-name="ce6">
            <text:p>7087296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25369" table:style-name="ce6">
            <text:p>25369</text:p>
          </table:table-cell>
          <table:table-cell office:value-type="float" office:value="76114" table:style-name="ce6">
            <text:p>76114</text:p>
          </table:table-cell>
          <table:table-cell office:value-type="float" office:value="531977" table:style-name="ce6">
            <text:p>531977</text:p>
          </table:table-cell>
          <table:table-cell office:value-type="float" office:value="1455850" table:style-name="ce6">
            <text:p>1455850</text:p>
          </table:table-cell>
          <table:table-cell office:value-type="float" office:value="426887" table:style-name="ce6">
            <text:p>426887</text:p>
          </table:table-cell>
          <table:table-cell office:value-type="float" office:value="926569" table:style-name="ce6">
            <text:p>926569</text:p>
          </table:table-cell>
          <table:table-cell office:value-type="float" office:value="73256" table:style-name="ce6">
            <text:p>73256</text:p>
          </table:table-cell>
          <table:table-cell office:value-type="float" office:value="141901" table:style-name="ce6">
            <text:p>141901</text:p>
          </table:table-cell>
          <table:table-cell office:value-type="float" office:value="17642" table:style-name="ce6">
            <text:p>17642</text:p>
          </table:table-cell>
          <table:table-cell office:value-type="float" office:value="36386" table:style-name="ce6">
            <text:p>36386</text:p>
          </table:table-cell>
          <table:table-cell office:value-type="float" office:value="8358" table:style-name="ce6">
            <text:p>8358</text:p>
          </table:table-cell>
          <table:table-cell office:value-type="float" office:value="30719" table:style-name="ce6">
            <text:p>30719</text:p>
          </table:table-cell>
          <table:table-cell office:value-type="float" office:value="1083489" table:style-name="ce6">
            <text:p>1083489</text:p>
          </table:table-cell>
          <table:table-cell office:value-type="float" office:value="2667539" table:style-name="ce6">
            <text:p>2667539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227891" table:style-name="ce7">
            <text:p>227891</text:p>
          </table:table-cell>
          <table:table-cell office:value-type="float" office:value="724915" table:style-name="ce7">
            <text:p>724915</text:p>
          </table:table-cell>
          <table:table-cell office:value-type="float" office:value="2200274" table:style-name="ce7">
            <text:p>2200274</text:p>
          </table:table-cell>
          <table:table-cell office:value-type="float" office:value="5604529" table:style-name="ce7">
            <text:p>5604529</text:p>
          </table:table-cell>
          <table:table-cell office:value-type="float" office:value="1112067" table:style-name="ce7">
            <text:p>1112067</text:p>
          </table:table-cell>
          <table:table-cell office:value-type="float" office:value="2776016" table:style-name="ce7">
            <text:p>2776016</text:p>
          </table:table-cell>
          <table:table-cell office:value-type="float" office:value="182629" table:style-name="ce7">
            <text:p>182629</text:p>
          </table:table-cell>
          <table:table-cell office:value-type="float" office:value="414086" table:style-name="ce7">
            <text:p>414086</text:p>
          </table:table-cell>
          <table:table-cell office:value-type="float" office:value="55819" table:style-name="ce7">
            <text:p>55819</text:p>
          </table:table-cell>
          <table:table-cell office:value-type="float" office:value="126106" table:style-name="ce7">
            <text:p>126106</text:p>
          </table:table-cell>
          <table:table-cell office:value-type="float" office:value="36294" table:style-name="ce7">
            <text:p>36294</text:p>
          </table:table-cell>
          <table:table-cell office:value-type="float" office:value="109183" table:style-name="ce7">
            <text:p>109183</text:p>
          </table:table-cell>
          <table:table-cell office:value-type="float" office:value="3814974" table:style-name="ce7">
            <text:p>3814974</text:p>
          </table:table-cell>
          <table:table-cell office:value-type="float" office:value="9754835" table:style-name="ce7">
            <text:p>9754835</text:p>
          </table:table-cell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5-13T07:11:27Z</meta:creation-date>
    <dc:date>2019-05-13T07:11:27Z</dc:date>
  </office:meta>
</office:document-meta>
</file>