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TURISTAT - Movimento singola localita' per mesi Periodo dal 01-01-2018 al 31-12-2018 (compreso) Citta' Metropolitana di FIRENZE <text:s/>Comune: FIRENZE (4801700)</text:p>
            <text:p><text:tab/><text:tab/><text:tab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style-name="ce2">
            <text:p>ITALIANI</text:p>
          </table:table-cell>
          <table:table-cell table:style-name="ce1"/>
          <table:table-cell office:value-type="string" table:style-name="ce2">
            <text:p>STRANIERI</text:p>
          </table:table-cell>
          <table:table-cell table:style-name="ce1"/>
          <table:table-cell office:value-type="string" table:style-name="ce2">
            <text:p>TOTALE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3">
            <text:p>Tipologia</text:p>
          </table:table-cell>
          <table:covered-table-cell/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4">
            <text:p>2018/01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2503" table:style-name="ce6">
            <text:p>22503</text:p>
          </table:table-cell>
          <table:table-cell office:value-type="float" office:value="85417" table:style-name="ce6">
            <text:p>85417</text:p>
          </table:table-cell>
          <table:table-cell office:value-type="float" office:value="27558" table:style-name="ce6">
            <text:p>27558</text:p>
          </table:table-cell>
          <table:table-cell office:value-type="float" office:value="95688" table:style-name="ce6">
            <text:p>95688</text:p>
          </table:table-cell>
          <table:table-cell office:value-type="float" office:value="50061" table:style-name="ce6">
            <text:p>50061</text:p>
          </table:table-cell>
          <table:table-cell office:value-type="float" office:value="181105" table:style-name="ce6">
            <text:p>18110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70906" table:style-name="ce6">
            <text:p>70906</text:p>
          </table:table-cell>
          <table:table-cell office:value-type="float" office:value="170331" table:style-name="ce6">
            <text:p>170331</text:p>
          </table:table-cell>
          <table:table-cell office:value-type="float" office:value="111951" table:style-name="ce6">
            <text:p>111951</text:p>
          </table:table-cell>
          <table:table-cell office:value-type="float" office:value="327271" table:style-name="ce6">
            <text:p>327271</text:p>
          </table:table-cell>
          <table:table-cell office:value-type="float" office:value="182857" table:style-name="ce6">
            <text:p>182857</text:p>
          </table:table-cell>
          <table:table-cell office:value-type="float" office:value="497602" table:style-name="ce6">
            <text:p>497602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5">
            <text:p>TOT.</text:p>
          </table:table-cell>
          <table:covered-table-cell/>
          <table:table-cell office:value-type="float" office:value="93409" table:style-name="ce6">
            <text:p>93409</text:p>
          </table:table-cell>
          <table:table-cell office:value-type="float" office:value="255748" table:style-name="ce6">
            <text:p>255748</text:p>
          </table:table-cell>
          <table:table-cell office:value-type="float" office:value="139509" table:style-name="ce6">
            <text:p>139509</text:p>
          </table:table-cell>
          <table:table-cell office:value-type="float" office:value="422959" table:style-name="ce6">
            <text:p>422959</text:p>
          </table:table-cell>
          <table:table-cell office:value-type="float" office:value="232918" table:style-name="ce6">
            <text:p>232918</text:p>
          </table:table-cell>
          <table:table-cell office:value-type="float" office:value="678707" table:style-name="ce6">
            <text:p>67870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2018/0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3360" table:style-name="ce6">
            <text:p>23360</text:p>
          </table:table-cell>
          <table:table-cell office:value-type="float" office:value="82247" table:style-name="ce6">
            <text:p>82247</text:p>
          </table:table-cell>
          <table:table-cell office:value-type="float" office:value="27197" table:style-name="ce6">
            <text:p>27197</text:p>
          </table:table-cell>
          <table:table-cell office:value-type="float" office:value="92763" table:style-name="ce6">
            <text:p>92763</text:p>
          </table:table-cell>
          <table:table-cell office:value-type="float" office:value="50557" table:style-name="ce6">
            <text:p>50557</text:p>
          </table:table-cell>
          <table:table-cell office:value-type="float" office:value="175010" table:style-name="ce6">
            <text:p>17501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71757" table:style-name="ce6">
            <text:p>71757</text:p>
          </table:table-cell>
          <table:table-cell office:value-type="float" office:value="158452" table:style-name="ce6">
            <text:p>158452</text:p>
          </table:table-cell>
          <table:table-cell office:value-type="float" office:value="119435" table:style-name="ce6">
            <text:p>119435</text:p>
          </table:table-cell>
          <table:table-cell office:value-type="float" office:value="319526" table:style-name="ce6">
            <text:p>319526</text:p>
          </table:table-cell>
          <table:table-cell office:value-type="float" office:value="191192" table:style-name="ce6">
            <text:p>191192</text:p>
          </table:table-cell>
          <table:table-cell office:value-type="float" office:value="477978" table:style-name="ce6">
            <text:p>47797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95117" table:style-name="ce6">
            <text:p>95117</text:p>
          </table:table-cell>
          <table:table-cell office:value-type="float" office:value="240699" table:style-name="ce6">
            <text:p>240699</text:p>
          </table:table-cell>
          <table:table-cell office:value-type="float" office:value="146632" table:style-name="ce6">
            <text:p>146632</text:p>
          </table:table-cell>
          <table:table-cell office:value-type="float" office:value="412289" table:style-name="ce6">
            <text:p>412289</text:p>
          </table:table-cell>
          <table:table-cell office:value-type="float" office:value="241749" table:style-name="ce6">
            <text:p>241749</text:p>
          </table:table-cell>
          <table:table-cell office:value-type="float" office:value="652988" table:style-name="ce6">
            <text:p>65298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2018/0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8884" table:style-name="ce6">
            <text:p>28884</text:p>
          </table:table-cell>
          <table:table-cell office:value-type="float" office:value="93909" table:style-name="ce6">
            <text:p>93909</text:p>
          </table:table-cell>
          <table:table-cell office:value-type="float" office:value="45169" table:style-name="ce6">
            <text:p>45169</text:p>
          </table:table-cell>
          <table:table-cell office:value-type="float" office:value="141136" table:style-name="ce6">
            <text:p>141136</text:p>
          </table:table-cell>
          <table:table-cell office:value-type="float" office:value="74053" table:style-name="ce6">
            <text:p>74053</text:p>
          </table:table-cell>
          <table:table-cell office:value-type="float" office:value="235045" table:style-name="ce6">
            <text:p>23504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82721" table:style-name="ce6">
            <text:p>82721</text:p>
          </table:table-cell>
          <table:table-cell office:value-type="float" office:value="188690" table:style-name="ce6">
            <text:p>188690</text:p>
          </table:table-cell>
          <table:table-cell office:value-type="float" office:value="162457" table:style-name="ce6">
            <text:p>162457</text:p>
          </table:table-cell>
          <table:table-cell office:value-type="float" office:value="437614" table:style-name="ce6">
            <text:p>437614</text:p>
          </table:table-cell>
          <table:table-cell office:value-type="float" office:value="245178" table:style-name="ce6">
            <text:p>245178</text:p>
          </table:table-cell>
          <table:table-cell office:value-type="float" office:value="626304" table:style-name="ce6">
            <text:p>62630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11605" table:style-name="ce6">
            <text:p>111605</text:p>
          </table:table-cell>
          <table:table-cell office:value-type="float" office:value="282599" table:style-name="ce6">
            <text:p>282599</text:p>
          </table:table-cell>
          <table:table-cell office:value-type="float" office:value="207626" table:style-name="ce6">
            <text:p>207626</text:p>
          </table:table-cell>
          <table:table-cell office:value-type="float" office:value="578750" table:style-name="ce6">
            <text:p>578750</text:p>
          </table:table-cell>
          <table:table-cell office:value-type="float" office:value="319231" table:style-name="ce6">
            <text:p>319231</text:p>
          </table:table-cell>
          <table:table-cell office:value-type="float" office:value="861349" table:style-name="ce6">
            <text:p>86134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2018/0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8922" table:style-name="ce6">
            <text:p>28922</text:p>
          </table:table-cell>
          <table:table-cell office:value-type="float" office:value="90057" table:style-name="ce6">
            <text:p>90057</text:p>
          </table:table-cell>
          <table:table-cell office:value-type="float" office:value="59772" table:style-name="ce6">
            <text:p>59772</text:p>
          </table:table-cell>
          <table:table-cell office:value-type="float" office:value="174528" table:style-name="ce6">
            <text:p>174528</text:p>
          </table:table-cell>
          <table:table-cell office:value-type="float" office:value="88694" table:style-name="ce6">
            <text:p>88694</text:p>
          </table:table-cell>
          <table:table-cell office:value-type="float" office:value="264585" table:style-name="ce6">
            <text:p>26458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76083" table:style-name="ce6">
            <text:p>76083</text:p>
          </table:table-cell>
          <table:table-cell office:value-type="float" office:value="184104" table:style-name="ce6">
            <text:p>184104</text:p>
          </table:table-cell>
          <table:table-cell office:value-type="float" office:value="185265" table:style-name="ce6">
            <text:p>185265</text:p>
          </table:table-cell>
          <table:table-cell office:value-type="float" office:value="498048" table:style-name="ce6">
            <text:p>498048</text:p>
          </table:table-cell>
          <table:table-cell office:value-type="float" office:value="261348" table:style-name="ce6">
            <text:p>261348</text:p>
          </table:table-cell>
          <table:table-cell office:value-type="float" office:value="682152" table:style-name="ce6">
            <text:p>68215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05005" table:style-name="ce6">
            <text:p>105005</text:p>
          </table:table-cell>
          <table:table-cell office:value-type="float" office:value="274161" table:style-name="ce6">
            <text:p>274161</text:p>
          </table:table-cell>
          <table:table-cell office:value-type="float" office:value="245037" table:style-name="ce6">
            <text:p>245037</text:p>
          </table:table-cell>
          <table:table-cell office:value-type="float" office:value="672576" table:style-name="ce6">
            <text:p>672576</text:p>
          </table:table-cell>
          <table:table-cell office:value-type="float" office:value="350042" table:style-name="ce6">
            <text:p>350042</text:p>
          </table:table-cell>
          <table:table-cell office:value-type="float" office:value="946737" table:style-name="ce6">
            <text:p>94673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018/0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0455" table:style-name="ce6">
            <text:p>20455</text:p>
          </table:table-cell>
          <table:table-cell office:value-type="float" office:value="73759" table:style-name="ce6">
            <text:p>73759</text:p>
          </table:table-cell>
          <table:table-cell office:value-type="float" office:value="77990" table:style-name="ce6">
            <text:p>77990</text:p>
          </table:table-cell>
          <table:table-cell office:value-type="float" office:value="219644" table:style-name="ce6">
            <text:p>219644</text:p>
          </table:table-cell>
          <table:table-cell office:value-type="float" office:value="98445" table:style-name="ce6">
            <text:p>98445</text:p>
          </table:table-cell>
          <table:table-cell office:value-type="float" office:value="293403" table:style-name="ce6">
            <text:p>29340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52634" table:style-name="ce6">
            <text:p>52634</text:p>
          </table:table-cell>
          <table:table-cell office:value-type="float" office:value="134368" table:style-name="ce6">
            <text:p>134368</text:p>
          </table:table-cell>
          <table:table-cell office:value-type="float" office:value="222130" table:style-name="ce6">
            <text:p>222130</text:p>
          </table:table-cell>
          <table:table-cell office:value-type="float" office:value="576305" table:style-name="ce6">
            <text:p>576305</text:p>
          </table:table-cell>
          <table:table-cell office:value-type="float" office:value="274764" table:style-name="ce6">
            <text:p>274764</text:p>
          </table:table-cell>
          <table:table-cell office:value-type="float" office:value="710673" table:style-name="ce6">
            <text:p>71067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73089" table:style-name="ce6">
            <text:p>73089</text:p>
          </table:table-cell>
          <table:table-cell office:value-type="float" office:value="208127" table:style-name="ce6">
            <text:p>208127</text:p>
          </table:table-cell>
          <table:table-cell office:value-type="float" office:value="300120" table:style-name="ce6">
            <text:p>300120</text:p>
          </table:table-cell>
          <table:table-cell office:value-type="float" office:value="795949" table:style-name="ce6">
            <text:p>795949</text:p>
          </table:table-cell>
          <table:table-cell office:value-type="float" office:value="373209" table:style-name="ce6">
            <text:p>373209</text:p>
          </table:table-cell>
          <table:table-cell office:value-type="float" office:value="1004076" table:style-name="ce6">
            <text:p>100407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018/0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8530" table:style-name="ce6">
            <text:p>28530</text:p>
          </table:table-cell>
          <table:table-cell office:value-type="float" office:value="87810" table:style-name="ce6">
            <text:p>87810</text:p>
          </table:table-cell>
          <table:table-cell office:value-type="float" office:value="76843" table:style-name="ce6">
            <text:p>76843</text:p>
          </table:table-cell>
          <table:table-cell office:value-type="float" office:value="210639" table:style-name="ce6">
            <text:p>210639</text:p>
          </table:table-cell>
          <table:table-cell office:value-type="float" office:value="105373" table:style-name="ce6">
            <text:p>105373</text:p>
          </table:table-cell>
          <table:table-cell office:value-type="float" office:value="298449" table:style-name="ce6">
            <text:p>29844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60815" table:style-name="ce6">
            <text:p>60815</text:p>
          </table:table-cell>
          <table:table-cell office:value-type="float" office:value="148553" table:style-name="ce6">
            <text:p>148553</text:p>
          </table:table-cell>
          <table:table-cell office:value-type="float" office:value="222302" table:style-name="ce6">
            <text:p>222302</text:p>
          </table:table-cell>
          <table:table-cell office:value-type="float" office:value="559186" table:style-name="ce6">
            <text:p>559186</text:p>
          </table:table-cell>
          <table:table-cell office:value-type="float" office:value="283117" table:style-name="ce6">
            <text:p>283117</text:p>
          </table:table-cell>
          <table:table-cell office:value-type="float" office:value="707739" table:style-name="ce6">
            <text:p>70773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89345" table:style-name="ce6">
            <text:p>89345</text:p>
          </table:table-cell>
          <table:table-cell office:value-type="float" office:value="236363" table:style-name="ce6">
            <text:p>236363</text:p>
          </table:table-cell>
          <table:table-cell office:value-type="float" office:value="299145" table:style-name="ce6">
            <text:p>299145</text:p>
          </table:table-cell>
          <table:table-cell office:value-type="float" office:value="769825" table:style-name="ce6">
            <text:p>769825</text:p>
          </table:table-cell>
          <table:table-cell office:value-type="float" office:value="388490" table:style-name="ce6">
            <text:p>388490</text:p>
          </table:table-cell>
          <table:table-cell office:value-type="float" office:value="1006188" table:style-name="ce6">
            <text:p>100618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018/07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4084" table:style-name="ce6">
            <text:p>14084</text:p>
          </table:table-cell>
          <table:table-cell office:value-type="float" office:value="64214" table:style-name="ce6">
            <text:p>64214</text:p>
          </table:table-cell>
          <table:table-cell office:value-type="float" office:value="86275" table:style-name="ce6">
            <text:p>86275</text:p>
          </table:table-cell>
          <table:table-cell office:value-type="float" office:value="237305" table:style-name="ce6">
            <text:p>237305</text:p>
          </table:table-cell>
          <table:table-cell office:value-type="float" office:value="100359" table:style-name="ce6">
            <text:p>100359</text:p>
          </table:table-cell>
          <table:table-cell office:value-type="float" office:value="301519" table:style-name="ce6">
            <text:p>30151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39050" table:style-name="ce6">
            <text:p>39050</text:p>
          </table:table-cell>
          <table:table-cell office:value-type="float" office:value="111360" table:style-name="ce6">
            <text:p>111360</text:p>
          </table:table-cell>
          <table:table-cell office:value-type="float" office:value="263763" table:style-name="ce6">
            <text:p>263763</text:p>
          </table:table-cell>
          <table:table-cell office:value-type="float" office:value="650434" table:style-name="ce6">
            <text:p>650434</text:p>
          </table:table-cell>
          <table:table-cell office:value-type="float" office:value="302813" table:style-name="ce6">
            <text:p>302813</text:p>
          </table:table-cell>
          <table:table-cell office:value-type="float" office:value="761794" table:style-name="ce6">
            <text:p>76179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53134" table:style-name="ce6">
            <text:p>53134</text:p>
          </table:table-cell>
          <table:table-cell office:value-type="float" office:value="175574" table:style-name="ce6">
            <text:p>175574</text:p>
          </table:table-cell>
          <table:table-cell office:value-type="float" office:value="350038" table:style-name="ce6">
            <text:p>350038</text:p>
          </table:table-cell>
          <table:table-cell office:value-type="float" office:value="887739" table:style-name="ce6">
            <text:p>887739</text:p>
          </table:table-cell>
          <table:table-cell office:value-type="float" office:value="403172" table:style-name="ce6">
            <text:p>403172</text:p>
          </table:table-cell>
          <table:table-cell office:value-type="float" office:value="1063313" table:style-name="ce6">
            <text:p>10633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018/08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4028" table:style-name="ce6">
            <text:p>14028</text:p>
          </table:table-cell>
          <table:table-cell office:value-type="float" office:value="60283" table:style-name="ce6">
            <text:p>60283</text:p>
          </table:table-cell>
          <table:table-cell office:value-type="float" office:value="78463" table:style-name="ce6">
            <text:p>78463</text:p>
          </table:table-cell>
          <table:table-cell office:value-type="float" office:value="219993" table:style-name="ce6">
            <text:p>219993</text:p>
          </table:table-cell>
          <table:table-cell office:value-type="float" office:value="92491" table:style-name="ce6">
            <text:p>92491</text:p>
          </table:table-cell>
          <table:table-cell office:value-type="float" office:value="280276" table:style-name="ce6">
            <text:p>28027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35228" table:style-name="ce6">
            <text:p>35228</text:p>
          </table:table-cell>
          <table:table-cell office:value-type="float" office:value="112515" table:style-name="ce6">
            <text:p>112515</text:p>
          </table:table-cell>
          <table:table-cell office:value-type="float" office:value="248560" table:style-name="ce6">
            <text:p>248560</text:p>
          </table:table-cell>
          <table:table-cell office:value-type="float" office:value="624187" table:style-name="ce6">
            <text:p>624187</text:p>
          </table:table-cell>
          <table:table-cell office:value-type="float" office:value="283788" table:style-name="ce6">
            <text:p>283788</text:p>
          </table:table-cell>
          <table:table-cell office:value-type="float" office:value="736702" table:style-name="ce6">
            <text:p>73670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49256" table:style-name="ce6">
            <text:p>49256</text:p>
          </table:table-cell>
          <table:table-cell office:value-type="float" office:value="172798" table:style-name="ce6">
            <text:p>172798</text:p>
          </table:table-cell>
          <table:table-cell office:value-type="float" office:value="327023" table:style-name="ce6">
            <text:p>327023</text:p>
          </table:table-cell>
          <table:table-cell office:value-type="float" office:value="844180" table:style-name="ce6">
            <text:p>844180</text:p>
          </table:table-cell>
          <table:table-cell office:value-type="float" office:value="376279" table:style-name="ce6">
            <text:p>376279</text:p>
          </table:table-cell>
          <table:table-cell office:value-type="float" office:value="1016978" table:style-name="ce6">
            <text:p>101697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018/09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0219" table:style-name="ce6">
            <text:p>20219</text:p>
          </table:table-cell>
          <table:table-cell office:value-type="float" office:value="69344" table:style-name="ce6">
            <text:p>69344</text:p>
          </table:table-cell>
          <table:table-cell office:value-type="float" office:value="78741" table:style-name="ce6">
            <text:p>78741</text:p>
          </table:table-cell>
          <table:table-cell office:value-type="float" office:value="224012" table:style-name="ce6">
            <text:p>224012</text:p>
          </table:table-cell>
          <table:table-cell office:value-type="float" office:value="98960" table:style-name="ce6">
            <text:p>98960</text:p>
          </table:table-cell>
          <table:table-cell office:value-type="float" office:value="293356" table:style-name="ce6">
            <text:p>29335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47515" table:style-name="ce6">
            <text:p>47515</text:p>
          </table:table-cell>
          <table:table-cell office:value-type="float" office:value="127969" table:style-name="ce6">
            <text:p>127969</text:p>
          </table:table-cell>
          <table:table-cell office:value-type="float" office:value="224585" table:style-name="ce6">
            <text:p>224585</text:p>
          </table:table-cell>
          <table:table-cell office:value-type="float" office:value="586991" table:style-name="ce6">
            <text:p>586991</text:p>
          </table:table-cell>
          <table:table-cell office:value-type="float" office:value="272100" table:style-name="ce6">
            <text:p>272100</text:p>
          </table:table-cell>
          <table:table-cell office:value-type="float" office:value="714960" table:style-name="ce6">
            <text:p>71496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67734" table:style-name="ce6">
            <text:p>67734</text:p>
          </table:table-cell>
          <table:table-cell office:value-type="float" office:value="197313" table:style-name="ce6">
            <text:p>197313</text:p>
          </table:table-cell>
          <table:table-cell office:value-type="float" office:value="303326" table:style-name="ce6">
            <text:p>303326</text:p>
          </table:table-cell>
          <table:table-cell office:value-type="float" office:value="811003" table:style-name="ce6">
            <text:p>811003</text:p>
          </table:table-cell>
          <table:table-cell office:value-type="float" office:value="371060" table:style-name="ce6">
            <text:p>371060</text:p>
          </table:table-cell>
          <table:table-cell office:value-type="float" office:value="1008316" table:style-name="ce6">
            <text:p>10083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018/1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4164" table:style-name="ce6">
            <text:p>24164</text:p>
          </table:table-cell>
          <table:table-cell office:value-type="float" office:value="82202" table:style-name="ce6">
            <text:p>82202</text:p>
          </table:table-cell>
          <table:table-cell office:value-type="float" office:value="67712" table:style-name="ce6">
            <text:p>67712</text:p>
          </table:table-cell>
          <table:table-cell office:value-type="float" office:value="205071" table:style-name="ce6">
            <text:p>205071</text:p>
          </table:table-cell>
          <table:table-cell office:value-type="float" office:value="91876" table:style-name="ce6">
            <text:p>91876</text:p>
          </table:table-cell>
          <table:table-cell office:value-type="float" office:value="287273" table:style-name="ce6">
            <text:p>28727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61907" table:style-name="ce6">
            <text:p>61907</text:p>
          </table:table-cell>
          <table:table-cell office:value-type="float" office:value="150394" table:style-name="ce6">
            <text:p>150394</text:p>
          </table:table-cell>
          <table:table-cell office:value-type="float" office:value="209231" table:style-name="ce6">
            <text:p>209231</text:p>
          </table:table-cell>
          <table:table-cell office:value-type="float" office:value="557977" table:style-name="ce6">
            <text:p>557977</text:p>
          </table:table-cell>
          <table:table-cell office:value-type="float" office:value="271138" table:style-name="ce6">
            <text:p>271138</text:p>
          </table:table-cell>
          <table:table-cell office:value-type="float" office:value="708371" table:style-name="ce6">
            <text:p>70837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86071" table:style-name="ce6">
            <text:p>86071</text:p>
          </table:table-cell>
          <table:table-cell office:value-type="float" office:value="232596" table:style-name="ce6">
            <text:p>232596</text:p>
          </table:table-cell>
          <table:table-cell office:value-type="float" office:value="276943" table:style-name="ce6">
            <text:p>276943</text:p>
          </table:table-cell>
          <table:table-cell office:value-type="float" office:value="763048" table:style-name="ce6">
            <text:p>763048</text:p>
          </table:table-cell>
          <table:table-cell office:value-type="float" office:value="363014" table:style-name="ce6">
            <text:p>363014</text:p>
          </table:table-cell>
          <table:table-cell office:value-type="float" office:value="995644" table:style-name="ce6">
            <text:p>99564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018/1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8322" table:style-name="ce6">
            <text:p>28322</text:p>
          </table:table-cell>
          <table:table-cell office:value-type="float" office:value="90237" table:style-name="ce6">
            <text:p>90237</text:p>
          </table:table-cell>
          <table:table-cell office:value-type="float" office:value="33607" table:style-name="ce6">
            <text:p>33607</text:p>
          </table:table-cell>
          <table:table-cell office:value-type="float" office:value="115542" table:style-name="ce6">
            <text:p>115542</text:p>
          </table:table-cell>
          <table:table-cell office:value-type="float" office:value="61929" table:style-name="ce6">
            <text:p>61929</text:p>
          </table:table-cell>
          <table:table-cell office:value-type="float" office:value="205779" table:style-name="ce6">
            <text:p>20577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82618" table:style-name="ce6">
            <text:p>82618</text:p>
          </table:table-cell>
          <table:table-cell office:value-type="float" office:value="187901" table:style-name="ce6">
            <text:p>187901</text:p>
          </table:table-cell>
          <table:table-cell office:value-type="float" office:value="134492" table:style-name="ce6">
            <text:p>134492</text:p>
          </table:table-cell>
          <table:table-cell office:value-type="float" office:value="377574" table:style-name="ce6">
            <text:p>377574</text:p>
          </table:table-cell>
          <table:table-cell office:value-type="float" office:value="217110" table:style-name="ce6">
            <text:p>217110</text:p>
          </table:table-cell>
          <table:table-cell office:value-type="float" office:value="565475" table:style-name="ce6">
            <text:p>56547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10940" table:style-name="ce6">
            <text:p>110940</text:p>
          </table:table-cell>
          <table:table-cell office:value-type="float" office:value="278138" table:style-name="ce6">
            <text:p>278138</text:p>
          </table:table-cell>
          <table:table-cell office:value-type="float" office:value="168099" table:style-name="ce6">
            <text:p>168099</text:p>
          </table:table-cell>
          <table:table-cell office:value-type="float" office:value="493116" table:style-name="ce6">
            <text:p>493116</text:p>
          </table:table-cell>
          <table:table-cell office:value-type="float" office:value="279039" table:style-name="ce6">
            <text:p>279039</text:p>
          </table:table-cell>
          <table:table-cell office:value-type="float" office:value="771254" table:style-name="ce6">
            <text:p>77125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018/1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0496" table:style-name="ce6">
            <text:p>30496</text:p>
          </table:table-cell>
          <table:table-cell office:value-type="float" office:value="95587" table:style-name="ce6">
            <text:p>95587</text:p>
          </table:table-cell>
          <table:table-cell office:value-type="float" office:value="28808" table:style-name="ce6">
            <text:p>28808</text:p>
          </table:table-cell>
          <table:table-cell office:value-type="float" office:value="94893" table:style-name="ce6">
            <text:p>94893</text:p>
          </table:table-cell>
          <table:table-cell office:value-type="float" office:value="59304" table:style-name="ce6">
            <text:p>59304</text:p>
          </table:table-cell>
          <table:table-cell office:value-type="float" office:value="190480" table:style-name="ce6">
            <text:p>19048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78194" table:style-name="ce6">
            <text:p>78194</text:p>
          </table:table-cell>
          <table:table-cell office:value-type="float" office:value="183445" table:style-name="ce6">
            <text:p>183445</text:p>
          </table:table-cell>
          <table:table-cell office:value-type="float" office:value="109750" table:style-name="ce6">
            <text:p>109750</text:p>
          </table:table-cell>
          <table:table-cell office:value-type="float" office:value="321865" table:style-name="ce6">
            <text:p>321865</text:p>
          </table:table-cell>
          <table:table-cell office:value-type="float" office:value="187944" table:style-name="ce6">
            <text:p>187944</text:p>
          </table:table-cell>
          <table:table-cell office:value-type="float" office:value="505310" table:style-name="ce6">
            <text:p>50531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08690" table:style-name="ce6">
            <text:p>108690</text:p>
          </table:table-cell>
          <table:table-cell office:value-type="float" office:value="279032" table:style-name="ce6">
            <text:p>279032</text:p>
          </table:table-cell>
          <table:table-cell office:value-type="float" office:value="138558" table:style-name="ce6">
            <text:p>138558</text:p>
          </table:table-cell>
          <table:table-cell office:value-type="float" office:value="416758" table:style-name="ce6">
            <text:p>416758</text:p>
          </table:table-cell>
          <table:table-cell office:value-type="float" office:value="247248" table:style-name="ce6">
            <text:p>247248</text:p>
          </table:table-cell>
          <table:table-cell office:value-type="float" office:value="695790" table:style-name="ce6">
            <text:p>695790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6">
            <text:p>TOTALE GENERALE</text:p>
          </table:table-cell>
          <table:covered-table-cell/>
          <table:table-cell office:value-type="float" office:value="1043395" table:style-name="ce9">
            <text:p>1043395</text:p>
          </table:table-cell>
          <table:table-cell office:value-type="float" office:value="2833148" table:style-name="ce9">
            <text:p>2833148</text:p>
          </table:table-cell>
          <table:table-cell office:value-type="float" office:value="2902056" table:style-name="ce9">
            <text:p>2902056</text:p>
          </table:table-cell>
          <table:table-cell office:value-type="float" office:value="7868192" table:style-name="ce9">
            <text:p>7868192</text:p>
          </table:table-cell>
          <table:table-cell office:value-type="float" office:value="3945451" table:style-name="ce9">
            <text:p>3945451</text:p>
          </table:table-cell>
          <table:table-cell office:value-type="float" office:value="10701340" table:style-name="ce9">
            <text:p>10701340</text:p>
          </table:table-cell>
          <table:table-cell table:number-columns-repeated="16376"/>
        </table:table-row>
        <table:table-row table:number-rows-repeated="10485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5-13T07:24:08Z</meta:creation-date>
    <dc:date>2019-05-13T07:24:08Z</dc:date>
  </office:meta>
</office:document-meta>
</file>