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01-2018 al 31-12-2018 (compreso) Comune: FIRENZE (4801700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173774" table:style-name="ce6">
            <text:p>173774</text:p>
          </table:table-cell>
          <table:table-cell office:value-type="float" office:value="549648" table:style-name="ce6">
            <text:p>549648</text:p>
          </table:table-cell>
          <table:table-cell office:value-type="float" office:value="1309069" table:style-name="ce6">
            <text:p>1309069</text:p>
          </table:table-cell>
          <table:table-cell office:value-type="float" office:value="3352371" table:style-name="ce6">
            <text:p>3352371</text:p>
          </table:table-cell>
          <table:table-cell office:value-type="float" office:value="587517" table:style-name="ce6">
            <text:p>587517</text:p>
          </table:table-cell>
          <table:table-cell office:value-type="float" office:value="1585565" table:style-name="ce6">
            <text:p>1585565</text:p>
          </table:table-cell>
          <table:table-cell office:value-type="float" office:value="107021" table:style-name="ce6">
            <text:p>107021</text:p>
          </table:table-cell>
          <table:table-cell office:value-type="float" office:value="265664" table:style-name="ce6">
            <text:p>265664</text:p>
          </table:table-cell>
          <table:table-cell office:value-type="float" office:value="36540" table:style-name="ce6">
            <text:p>36540</text:p>
          </table:table-cell>
          <table:table-cell office:value-type="float" office:value="83730" table:style-name="ce6">
            <text:p>83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13921" table:style-name="ce6">
            <text:p>2213921</text:p>
          </table:table-cell>
          <table:table-cell office:value-type="float" office:value="5836978" table:style-name="ce6">
            <text:p>5836978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18846" table:style-name="ce6">
            <text:p>18846</text:p>
          </table:table-cell>
          <table:table-cell office:value-type="float" office:value="60604" table:style-name="ce6">
            <text:p>60604</text:p>
          </table:table-cell>
          <table:table-cell office:value-type="float" office:value="368958" table:style-name="ce6">
            <text:p>368958</text:p>
          </table:table-cell>
          <table:table-cell office:value-type="float" office:value="1013494" table:style-name="ce6">
            <text:p>1013494</text:p>
          </table:table-cell>
          <table:table-cell office:value-type="float" office:value="290453" table:style-name="ce6">
            <text:p>290453</text:p>
          </table:table-cell>
          <table:table-cell office:value-type="float" office:value="629463" table:style-name="ce6">
            <text:p>629463</text:p>
          </table:table-cell>
          <table:table-cell office:value-type="float" office:value="66195" table:style-name="ce6">
            <text:p>66195</text:p>
          </table:table-cell>
          <table:table-cell office:value-type="float" office:value="124106" table:style-name="ce6">
            <text:p>124106</text:p>
          </table:table-cell>
          <table:table-cell office:value-type="float" office:value="14976" table:style-name="ce6">
            <text:p>14976</text:p>
          </table:table-cell>
          <table:table-cell office:value-type="float" office:value="30415" table:style-name="ce6">
            <text:p>304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9428" table:style-name="ce6">
            <text:p>759428</text:p>
          </table:table-cell>
          <table:table-cell office:value-type="float" office:value="1858082" table:style-name="ce6">
            <text:p>1858082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192620" table:style-name="ce7">
            <text:p>192620</text:p>
          </table:table-cell>
          <table:table-cell office:value-type="float" office:value="610252" table:style-name="ce7">
            <text:p>610252</text:p>
          </table:table-cell>
          <table:table-cell office:value-type="float" office:value="1678027" table:style-name="ce7">
            <text:p>1678027</text:p>
          </table:table-cell>
          <table:table-cell office:value-type="float" office:value="4365865" table:style-name="ce7">
            <text:p>4365865</text:p>
          </table:table-cell>
          <table:table-cell office:value-type="float" office:value="877970" table:style-name="ce7">
            <text:p>877970</text:p>
          </table:table-cell>
          <table:table-cell office:value-type="float" office:value="2215028" table:style-name="ce7">
            <text:p>2215028</text:p>
          </table:table-cell>
          <table:table-cell office:value-type="float" office:value="173216" table:style-name="ce7">
            <text:p>173216</text:p>
          </table:table-cell>
          <table:table-cell office:value-type="float" office:value="389770" table:style-name="ce7">
            <text:p>389770</text:p>
          </table:table-cell>
          <table:table-cell office:value-type="float" office:value="51516" table:style-name="ce7">
            <text:p>51516</text:p>
          </table:table-cell>
          <table:table-cell office:value-type="float" office:value="114145" table:style-name="ce7">
            <text:p>114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73349" table:style-name="ce7">
            <text:p>2973349</text:p>
          </table:table-cell>
          <table:table-cell office:value-type="float" office:value="7695060" table:style-name="ce7">
            <text:p>7695060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7:22:34Z</meta:creation-date>
    <dc:date>2019-05-13T07:22:34Z</dc:date>
  </office:meta>
</office:document-meta>
</file>