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Area tutte le strutture consistenza CITTÀ METROPOLITANA DI FIRENZE</text:p>
            <text:p><text:s/>filtro area:FIRENZE E AREA FIORENTINA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72" table:style-name="ce4">
            <text:p>472</text:p>
          </table:table-cell>
          <table:table-cell office:value-type="float" office:value="18754" table:style-name="ce4">
            <text:p>18754</text:p>
          </table:table-cell>
          <table:table-cell office:value-type="float" office:value="41024" table:style-name="ce4">
            <text:p>41024</text:p>
          </table:table-cell>
          <table:table-cell office:value-type="float" office:value="19697" table:style-name="ce4">
            <text:p>19697</text:p>
          </table:table-cell>
          <table:table-cell office:value-type="float" office:value="7833741" table:style-name="ce4">
            <text:p>78337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7339" table:style-name="ce4">
            <text:p>7339</text:p>
          </table:table-cell>
          <table:table-cell office:value-type="float" office:value="23480" table:style-name="ce4">
            <text:p>23480</text:p>
          </table:table-cell>
          <table:table-cell office:value-type="float" office:value="56657" table:style-name="ce4">
            <text:p>56657</text:p>
          </table:table-cell>
          <table:table-cell office:value-type="float" office:value="18933" table:style-name="ce4">
            <text:p>18933</text:p>
          </table:table-cell>
          <table:table-cell office:value-type="float" office:value="6086689" table:style-name="ce4">
            <text:p>608668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50" table:style-name="ce4">
            <text:p>350</text:p>
          </table:table-cell>
          <table:table-cell office:value-type="float" office:value="825" table:style-name="ce4">
            <text:p>825</text:p>
          </table:table-cell>
          <table:table-cell office:value-type="float" office:value="1666" table:style-name="ce4">
            <text:p>1666</text:p>
          </table:table-cell>
          <table:table-cell office:value-type="float" office:value="676" table:style-name="ce4">
            <text:p>676</text:p>
          </table:table-cell>
          <table:table-cell office:value-type="float" office:value="206363" table:style-name="ce4">
            <text:p>206363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7:15:30Z</meta:creation-date>
    <dc:date>2021-03-23T07:16:20Z</dc:date>
    <meta:print-date>2021-03-23T07:15:42Z</meta:print-date>
  </office:meta>
</office:document-meta>
</file>