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Percentuale" style:data-style-name="N13">
      <style:table-cell-properties fo:border="thin solid #000000" style:vertical-align="automatic" fo:background-color="#FFFF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10" style:family="table-cell" style:parent-style-name="Percentuale" style:data-style-name="N13">
      <style:table-cell-properties fo:border="thin solid #000000" style:vertical-align="automatic" fo:background-color="#FFFF00"/>
      <style:text-properties fo:color="#FF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Percentuale" style:data-style-name="N13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<text:s/>Consistenza e rispondenza delle strutture ricettive presenti in anagrafica Città metropolitana di Firenze dal 1/2020 al 12/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number-columns-spanned="2" table:number-rows-spanned="1" table:style-name="ce17">
            <text:p>Strutture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office:value-type="string" table:style-name="ce4">
            <text:p>Descrizione</text:p>
          </table:table-cell>
          <table:table-cell office:value-type="string" table:style-name="ce4">
            <text:p>Anagrafiche</text:p>
          </table:table-cell>
          <table:table-cell office:value-type="string" table:style-name="ce4">
            <text:p>Rispondenti</text:p>
          </table:table-cell>
          <table:table-cell office:value-type="string" table:style-name="ce5">
            <text:p>Copertur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ffittacamere</text:p>
          </table:table-cell>
          <table:table-cell office:value-type="float" office:value="836" table:style-name="ce7">
            <text:p>836</text:p>
          </table:table-cell>
          <table:table-cell office:value-type="float" office:value="717" table:style-name="ce7">
            <text:p>717</text:p>
          </table:table-cell>
          <table:table-cell office:value-type="percentage" office:value="0.85765550239234445" table:formula="msoxl:=C4/B4" table:style-name="ce5">
            <text:p>86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ffittacamere non professionali</text:p>
          </table:table-cell>
          <table:table-cell office:value-type="float" office:value="513" table:style-name="ce7">
            <text:p>513</text:p>
          </table:table-cell>
          <table:table-cell office:value-type="float" office:value="396" table:style-name="ce7">
            <text:p>396</text:p>
          </table:table-cell>
          <table:table-cell office:value-type="percentage" office:value="0.77192982456140347" table:formula="msoxl:=C5/B5" table:style-name="ce5">
            <text:p>77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ricampeggi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formula="msoxl:=C6/B6" table:style-name="ce5">
            <text:p>50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riturismo</text:p>
          </table:table-cell>
          <table:table-cell office:value-type="float" office:value="688" table:style-name="ce7">
            <text:p>688</text:p>
          </table:table-cell>
          <table:table-cell office:value-type="float" office:value="620" table:style-name="ce7">
            <text:p>620</text:p>
          </table:table-cell>
          <table:table-cell office:value-type="percentage" office:value="0.90116279069767447" table:formula="msoxl:=C7/B7" table:style-name="ce5">
            <text:p>90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berghi diffusi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63" table:formula="msoxl:=C8/B8" table:style-name="ce5">
            <text:p>67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bergo</text:p>
          </table:table-cell>
          <table:table-cell office:value-type="float" office:value="541" table:style-name="ce7">
            <text:p>541</text:p>
          </table:table-cell>
          <table:table-cell office:value-type="float" office:value="494" table:style-name="ce7">
            <text:p>494</text:p>
          </table:table-cell>
          <table:table-cell office:value-type="percentage" office:value="0.91312384473197783" table:formula="msoxl:=C9/B9" table:style-name="ce5">
            <text:p>91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ee di sost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C10/B10" table:style-name="ce5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d &amp; Breakfast imprenditoriali</text:p>
          </table:table-cell>
          <table:table-cell office:value-type="float" office:value="248" table:style-name="ce7">
            <text:p>248</text:p>
          </table:table-cell>
          <table:table-cell office:value-type="float" office:value="203" table:style-name="ce7">
            <text:p>203</text:p>
          </table:table-cell>
          <table:table-cell office:value-type="percentage" office:value="0.81854838709677424" table:formula="msoxl:=C11/B11" table:style-name="ce5">
            <text:p>82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d &amp; Breakfast non imprenditoriali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percentage" office:value="0.83132530120481929" table:formula="msoxl:=C12/B12" table:style-name="ce5">
            <text:p>83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mpeggi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percentage" office:value="0.9285714285714286" table:formula="msoxl:=C13/B13" table:style-name="ce5">
            <text:p>93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se/App. vacanze</text:p>
          </table:table-cell>
          <table:table-cell office:value-type="float" office:value="770" table:style-name="ce7">
            <text:p>770</text:p>
          </table:table-cell>
          <table:table-cell office:value-type="float" office:value="640" table:style-name="ce7">
            <text:p>640</text:p>
          </table:table-cell>
          <table:table-cell office:value-type="percentage" office:value="0.83116883116883122" table:formula="msoxl:=C14/B14" table:style-name="ce5">
            <text:p>8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se per ferie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percentage" office:value="0.91228070175438591" table:formula="msoxl:=C15/B15" table:style-name="ce5">
            <text:p>91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stelli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percentage" office:value="0.6071428571428571" table:formula="msoxl:=C16/B16" table:style-name="ce5">
            <text:p>61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sidence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percentage" office:value="0.91836734693877553" table:formula="msoxl:=C17/B17" table:style-name="ce5">
            <text:p>92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sidenze d'epoca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percentage" office:value="0.93137254901960786" table:formula="msoxl:=C18/B18" table:style-name="ce5">
            <text:p>93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sidenze Turistico Alberghiere(R.T.A.)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percentage" office:value="0.92307692307692313" table:formula="msoxl:=C19/B19" table:style-name="ce5">
            <text:p>92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fugi alpini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percentage" office:value="0.66666666666666663" table:formula="msoxl:=C20/B20" table:style-name="ce5">
            <text:p>67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illaggi turistic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msoxl:=C21/B21" table:style-name="ce5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/>--- TOTALE COMPLESSIVO</text:p>
          </table:table-cell>
          <table:table-cell office:value-type="float" office:value="3964" table:formula="msoxl:=SUM(B4:B21)" table:style-name="ce9">
            <text:p>3964</text:p>
          </table:table-cell>
          <table:table-cell office:value-type="float" office:value="3386" table:formula="msoxl:=SUM(C4:C21)" table:style-name="ce9">
            <text:p>3386</text:p>
          </table:table-cell>
          <table:table-cell office:value-type="percentage" office:value="0.8541876892028254" table:formula="msoxl:=C22/B22" table:style-name="ce10">
            <text:p>85%</text:p>
          </table:table-cell>
          <table:table-cell table:number-columns-repeated="16380"/>
        </table:table-row>
        <table:table-row table:style-name="ro4">
          <table:table-cell table:number-columns-repeated="3" table:style-name="ce11"/>
          <table:table-cell table:style-name="ce12"/>
          <table:table-cell table:number-columns-repeated="16380" table:style-name="ce11"/>
        </table:table-row>
        <table:table-row table:style-name="ro2">
          <table:table-cell office:value-type="string" table:style-name="ce13">
            <text:p>Locazione turistica imprenditoriale</text:p>
          </table:table-cell>
          <table:table-cell office:value-type="float" office:value="960" table:style-name="ce14">
            <text:p>960</text:p>
          </table:table-cell>
          <table:table-cell office:value-type="float" office:value="29" table:style-name="ce14">
            <text:p>29</text:p>
          </table:table-cell>
          <table:table-cell office:value-type="percentage" office:value="3.0208333333333334E-2" table:formula="msoxl:=C24/B24" table:style-name="ce5">
            <text:p>3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cazione turistica non imprenditoriale</text:p>
          </table:table-cell>
          <table:table-cell office:value-type="float" office:value="5094" table:style-name="ce14">
            <text:p>5094</text:p>
          </table:table-cell>
          <table:table-cell office:value-type="float" office:value="356" table:style-name="ce14">
            <text:p>356</text:p>
          </table:table-cell>
          <table:table-cell office:value-type="percentage" office:value="6.9886140557518656E-2" table:formula="msoxl:=C25/B25" table:style-name="ce5">
            <text:p>7%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10T14:40:06Z</meta:creation-date>
    <dc:date>2021-04-07T07:30:05Z</dc:date>
  </office:meta>
</office:document-meta>
</file>