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10-2018 al 31-12-2018 (compreso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40228" table:style-name="ce6">
            <text:p>40228</text:p>
          </table:table-cell>
          <table:table-cell office:value-type="float" office:value="134717" table:style-name="ce6">
            <text:p>134717</text:p>
          </table:table-cell>
          <table:table-cell office:value-type="float" office:value="346146" table:style-name="ce6">
            <text:p>346146</text:p>
          </table:table-cell>
          <table:table-cell office:value-type="float" office:value="901818" table:style-name="ce6">
            <text:p>901818</text:p>
          </table:table-cell>
          <table:table-cell office:value-type="float" office:value="129737" table:style-name="ce6">
            <text:p>129737</text:p>
          </table:table-cell>
          <table:table-cell office:value-type="float" office:value="404483" table:style-name="ce6">
            <text:p>404483</text:p>
          </table:table-cell>
          <table:table-cell office:value-type="float" office:value="19329" table:style-name="ce6">
            <text:p>19329</text:p>
          </table:table-cell>
          <table:table-cell office:value-type="float" office:value="50622" table:style-name="ce6">
            <text:p>50622</text:p>
          </table:table-cell>
          <table:table-cell office:value-type="float" office:value="7268" table:style-name="ce6">
            <text:p>7268</text:p>
          </table:table-cell>
          <table:table-cell office:value-type="float" office:value="17212" table:style-name="ce6">
            <text:p>17212</text:p>
          </table:table-cell>
          <table:table-cell office:value-type="float" office:value="4800" table:style-name="ce6">
            <text:p>4800</text:p>
          </table:table-cell>
          <table:table-cell office:value-type="float" office:value="10350" table:style-name="ce6">
            <text:p>10350</text:p>
          </table:table-cell>
          <table:table-cell office:value-type="float" office:value="547508" table:style-name="ce6">
            <text:p>547508</text:p>
          </table:table-cell>
          <table:table-cell office:value-type="float" office:value="1519202" table:style-name="ce6">
            <text:p>1519202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8973" table:style-name="ce6">
            <text:p>8973</text:p>
          </table:table-cell>
          <table:table-cell office:value-type="float" office:value="23401" table:style-name="ce6">
            <text:p>23401</text:p>
          </table:table-cell>
          <table:table-cell office:value-type="float" office:value="153076" table:style-name="ce6">
            <text:p>153076</text:p>
          </table:table-cell>
          <table:table-cell office:value-type="float" office:value="398800" table:style-name="ce6">
            <text:p>398800</text:p>
          </table:table-cell>
          <table:table-cell office:value-type="float" office:value="113333" table:style-name="ce6">
            <text:p>113333</text:p>
          </table:table-cell>
          <table:table-cell office:value-type="float" office:value="251453" table:style-name="ce6">
            <text:p>251453</text:p>
          </table:table-cell>
          <table:table-cell office:value-type="float" office:value="19052" table:style-name="ce6">
            <text:p>19052</text:p>
          </table:table-cell>
          <table:table-cell office:value-type="float" office:value="36131" table:style-name="ce6">
            <text:p>36131</text:p>
          </table:table-cell>
          <table:table-cell office:value-type="float" office:value="4604" table:style-name="ce6">
            <text:p>4604</text:p>
          </table:table-cell>
          <table:table-cell office:value-type="float" office:value="8706" table:style-name="ce6">
            <text:p>8706</text:p>
          </table:table-cell>
          <table:table-cell office:value-type="float" office:value="1940" table:style-name="ce6">
            <text:p>1940</text:p>
          </table:table-cell>
          <table:table-cell office:value-type="float" office:value="7594" table:style-name="ce6">
            <text:p>7594</text:p>
          </table:table-cell>
          <table:table-cell office:value-type="float" office:value="300978" table:style-name="ce6">
            <text:p>300978</text:p>
          </table:table-cell>
          <table:table-cell office:value-type="float" office:value="726085" table:style-name="ce6">
            <text:p>726085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49201" table:style-name="ce7">
            <text:p>49201</text:p>
          </table:table-cell>
          <table:table-cell office:value-type="float" office:value="158118" table:style-name="ce7">
            <text:p>158118</text:p>
          </table:table-cell>
          <table:table-cell office:value-type="float" office:value="499222" table:style-name="ce7">
            <text:p>499222</text:p>
          </table:table-cell>
          <table:table-cell office:value-type="float" office:value="1300618" table:style-name="ce7">
            <text:p>1300618</text:p>
          </table:table-cell>
          <table:table-cell office:value-type="float" office:value="243070" table:style-name="ce7">
            <text:p>243070</text:p>
          </table:table-cell>
          <table:table-cell office:value-type="float" office:value="655936" table:style-name="ce7">
            <text:p>655936</text:p>
          </table:table-cell>
          <table:table-cell office:value-type="float" office:value="38381" table:style-name="ce7">
            <text:p>38381</text:p>
          </table:table-cell>
          <table:table-cell office:value-type="float" office:value="86753" table:style-name="ce7">
            <text:p>86753</text:p>
          </table:table-cell>
          <table:table-cell office:value-type="float" office:value="11872" table:style-name="ce7">
            <text:p>11872</text:p>
          </table:table-cell>
          <table:table-cell office:value-type="float" office:value="25918" table:style-name="ce7">
            <text:p>25918</text:p>
          </table:table-cell>
          <table:table-cell office:value-type="float" office:value="6740" table:style-name="ce7">
            <text:p>6740</text:p>
          </table:table-cell>
          <table:table-cell office:value-type="float" office:value="17944" table:style-name="ce7">
            <text:p>17944</text:p>
          </table:table-cell>
          <table:table-cell office:value-type="float" office:value="848486" table:style-name="ce7">
            <text:p>848486</text:p>
          </table:table-cell>
          <table:table-cell office:value-type="float" office:value="2245287" table:style-name="ce7">
            <text:p>2245287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05:53Z</meta:creation-date>
    <dc:date>2019-03-19T07:05:53Z</dc:date>
  </office:meta>
</office:document-meta>
</file>