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10-2018 al 31-12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10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6254" table:style-name="ce6">
            <text:p>36254</text:p>
          </table:table-cell>
          <table:table-cell office:value-type="float" office:value="134565" table:style-name="ce6">
            <text:p>134565</text:p>
          </table:table-cell>
          <table:table-cell office:value-type="float" office:value="89585" table:style-name="ce6">
            <text:p>89585</text:p>
          </table:table-cell>
          <table:table-cell office:value-type="float" office:value="322159" table:style-name="ce6">
            <text:p>322159</text:p>
          </table:table-cell>
          <table:table-cell office:value-type="float" office:value="125839" table:style-name="ce6">
            <text:p>125839</text:p>
          </table:table-cell>
          <table:table-cell office:value-type="float" office:value="456724" table:style-name="ce6">
            <text:p>4567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0286" table:style-name="ce6">
            <text:p>90286</text:p>
          </table:table-cell>
          <table:table-cell office:value-type="float" office:value="225009" table:style-name="ce6">
            <text:p>225009</text:p>
          </table:table-cell>
          <table:table-cell office:value-type="float" office:value="258474" table:style-name="ce6">
            <text:p>258474</text:p>
          </table:table-cell>
          <table:table-cell office:value-type="float" office:value="683019" table:style-name="ce6">
            <text:p>683019</text:p>
          </table:table-cell>
          <table:table-cell office:value-type="float" office:value="348760" table:style-name="ce6">
            <text:p>348760</text:p>
          </table:table-cell>
          <table:table-cell office:value-type="float" office:value="908028" table:style-name="ce6">
            <text:p>908028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26540" table:style-name="ce6">
            <text:p>126540</text:p>
          </table:table-cell>
          <table:table-cell office:value-type="float" office:value="359574" table:style-name="ce6">
            <text:p>359574</text:p>
          </table:table-cell>
          <table:table-cell office:value-type="float" office:value="348059" table:style-name="ce6">
            <text:p>348059</text:p>
          </table:table-cell>
          <table:table-cell office:value-type="float" office:value="1005178" table:style-name="ce6">
            <text:p>1005178</text:p>
          </table:table-cell>
          <table:table-cell office:value-type="float" office:value="474599" table:style-name="ce6">
            <text:p>474599</text:p>
          </table:table-cell>
          <table:table-cell office:value-type="float" office:value="1364752" table:style-name="ce6">
            <text:p>136475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7621" table:style-name="ce6">
            <text:p>37621</text:p>
          </table:table-cell>
          <table:table-cell office:value-type="float" office:value="132006" table:style-name="ce6">
            <text:p>132006</text:p>
          </table:table-cell>
          <table:table-cell office:value-type="float" office:value="37753" table:style-name="ce6">
            <text:p>37753</text:p>
          </table:table-cell>
          <table:table-cell office:value-type="float" office:value="146093" table:style-name="ce6">
            <text:p>146093</text:p>
          </table:table-cell>
          <table:table-cell office:value-type="float" office:value="75374" table:style-name="ce6">
            <text:p>75374</text:p>
          </table:table-cell>
          <table:table-cell office:value-type="float" office:value="278099" table:style-name="ce6">
            <text:p>2780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8408" table:style-name="ce6">
            <text:p>108408</text:p>
          </table:table-cell>
          <table:table-cell office:value-type="float" office:value="254480" table:style-name="ce6">
            <text:p>254480</text:p>
          </table:table-cell>
          <table:table-cell office:value-type="float" office:value="160441" table:style-name="ce6">
            <text:p>160441</text:p>
          </table:table-cell>
          <table:table-cell office:value-type="float" office:value="450729" table:style-name="ce6">
            <text:p>450729</text:p>
          </table:table-cell>
          <table:table-cell office:value-type="float" office:value="268849" table:style-name="ce6">
            <text:p>268849</text:p>
          </table:table-cell>
          <table:table-cell office:value-type="float" office:value="705209" table:style-name="ce6">
            <text:p>7052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6029" table:style-name="ce6">
            <text:p>146029</text:p>
          </table:table-cell>
          <table:table-cell office:value-type="float" office:value="386486" table:style-name="ce6">
            <text:p>386486</text:p>
          </table:table-cell>
          <table:table-cell office:value-type="float" office:value="198194" table:style-name="ce6">
            <text:p>198194</text:p>
          </table:table-cell>
          <table:table-cell office:value-type="float" office:value="596822" table:style-name="ce6">
            <text:p>596822</text:p>
          </table:table-cell>
          <table:table-cell office:value-type="float" office:value="344223" table:style-name="ce6">
            <text:p>344223</text:p>
          </table:table-cell>
          <table:table-cell office:value-type="float" office:value="983308" table:style-name="ce6">
            <text:p>98330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1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1357" table:style-name="ce6">
            <text:p>41357</text:p>
          </table:table-cell>
          <table:table-cell office:value-type="float" office:value="140158" table:style-name="ce6">
            <text:p>140158</text:p>
          </table:table-cell>
          <table:table-cell office:value-type="float" office:value="31378" table:style-name="ce6">
            <text:p>31378</text:p>
          </table:table-cell>
          <table:table-cell office:value-type="float" office:value="119277" table:style-name="ce6">
            <text:p>119277</text:p>
          </table:table-cell>
          <table:table-cell office:value-type="float" office:value="72735" table:style-name="ce6">
            <text:p>72735</text:p>
          </table:table-cell>
          <table:table-cell office:value-type="float" office:value="259435" table:style-name="ce6">
            <text:p>2594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2284" table:style-name="ce6">
            <text:p>102284</text:p>
          </table:table-cell>
          <table:table-cell office:value-type="float" office:value="246596" table:style-name="ce6">
            <text:p>246596</text:p>
          </table:table-cell>
          <table:table-cell office:value-type="float" office:value="128593" table:style-name="ce6">
            <text:p>128593</text:p>
          </table:table-cell>
          <table:table-cell office:value-type="float" office:value="385454" table:style-name="ce6">
            <text:p>385454</text:p>
          </table:table-cell>
          <table:table-cell office:value-type="float" office:value="230877" table:style-name="ce6">
            <text:p>230877</text:p>
          </table:table-cell>
          <table:table-cell office:value-type="float" office:value="632050" table:style-name="ce6">
            <text:p>6320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3641" table:style-name="ce6">
            <text:p>143641</text:p>
          </table:table-cell>
          <table:table-cell office:value-type="float" office:value="386754" table:style-name="ce6">
            <text:p>386754</text:p>
          </table:table-cell>
          <table:table-cell office:value-type="float" office:value="159971" table:style-name="ce6">
            <text:p>159971</text:p>
          </table:table-cell>
          <table:table-cell office:value-type="float" office:value="504731" table:style-name="ce6">
            <text:p>504731</text:p>
          </table:table-cell>
          <table:table-cell office:value-type="float" office:value="303612" table:style-name="ce6">
            <text:p>303612</text:p>
          </table:table-cell>
          <table:table-cell office:value-type="float" office:value="891485" table:style-name="ce6">
            <text:p>891485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16210" table:style-name="ce9">
            <text:p>416210</text:p>
          </table:table-cell>
          <table:table-cell office:value-type="float" office:value="1132814" table:style-name="ce9">
            <text:p>1132814</text:p>
          </table:table-cell>
          <table:table-cell office:value-type="float" office:value="706224" table:style-name="ce9">
            <text:p>706224</text:p>
          </table:table-cell>
          <table:table-cell office:value-type="float" office:value="2106731" table:style-name="ce9">
            <text:p>2106731</text:p>
          </table:table-cell>
          <table:table-cell office:value-type="float" office:value="1122434" table:style-name="ce9">
            <text:p>1122434</text:p>
          </table:table-cell>
          <table:table-cell office:value-type="float" office:value="3239545" table:style-name="ce9">
            <text:p>3239545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07:37Z</meta:creation-date>
    <dc:date>2019-03-19T07:07:37Z</dc:date>
  </office:meta>
</office:document-meta>
</file>