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7-2018 al 30-09-2018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72183" table:style-name="ce6">
            <text:p>72183</text:p>
          </table:table-cell>
          <table:table-cell office:value-type="float" office:value="220635" table:style-name="ce6">
            <text:p>220635</text:p>
          </table:table-cell>
          <table:table-cell office:value-type="float" office:value="537339" table:style-name="ce6">
            <text:p>537339</text:p>
          </table:table-cell>
          <table:table-cell office:value-type="float" office:value="1316474" table:style-name="ce6">
            <text:p>1316474</text:p>
          </table:table-cell>
          <table:table-cell office:value-type="float" office:value="231568" table:style-name="ce6">
            <text:p>231568</text:p>
          </table:table-cell>
          <table:table-cell office:value-type="float" office:value="582528" table:style-name="ce6">
            <text:p>582528</text:p>
          </table:table-cell>
          <table:table-cell office:value-type="float" office:value="38781" table:style-name="ce6">
            <text:p>38781</text:p>
          </table:table-cell>
          <table:table-cell office:value-type="float" office:value="89292" table:style-name="ce6">
            <text:p>89292</text:p>
          </table:table-cell>
          <table:table-cell office:value-type="float" office:value="12287" table:style-name="ce6">
            <text:p>12287</text:p>
          </table:table-cell>
          <table:table-cell office:value-type="float" office:value="27869" table:style-name="ce6">
            <text:p>27869</text:p>
          </table:table-cell>
          <table:table-cell office:value-type="float" office:value="9939" table:style-name="ce6">
            <text:p>9939</text:p>
          </table:table-cell>
          <table:table-cell office:value-type="float" office:value="38174" table:style-name="ce6">
            <text:p>38174</text:p>
          </table:table-cell>
          <table:table-cell office:value-type="float" office:value="902097" table:style-name="ce6">
            <text:p>902097</text:p>
          </table:table-cell>
          <table:table-cell office:value-type="float" office:value="2274972" table:style-name="ce6">
            <text:p>2274972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4078" table:style-name="ce6">
            <text:p>4078</text:p>
          </table:table-cell>
          <table:table-cell office:value-type="float" office:value="15334" table:style-name="ce6">
            <text:p>15334</text:p>
          </table:table-cell>
          <table:table-cell office:value-type="float" office:value="89345" table:style-name="ce6">
            <text:p>89345</text:p>
          </table:table-cell>
          <table:table-cell office:value-type="float" office:value="296978" table:style-name="ce6">
            <text:p>296978</text:p>
          </table:table-cell>
          <table:table-cell office:value-type="float" office:value="82572" table:style-name="ce6">
            <text:p>82572</text:p>
          </table:table-cell>
          <table:table-cell office:value-type="float" office:value="191564" table:style-name="ce6">
            <text:p>191564</text:p>
          </table:table-cell>
          <table:table-cell office:value-type="float" office:value="15774" table:style-name="ce6">
            <text:p>15774</text:p>
          </table:table-cell>
          <table:table-cell office:value-type="float" office:value="33105" table:style-name="ce6">
            <text:p>33105</text:p>
          </table:table-cell>
          <table:table-cell office:value-type="float" office:value="3442" table:style-name="ce6">
            <text:p>3442</text:p>
          </table:table-cell>
          <table:table-cell office:value-type="float" office:value="7302" table:style-name="ce6">
            <text:p>7302</text:p>
          </table:table-cell>
          <table:table-cell office:value-type="float" office:value="2203" table:style-name="ce6">
            <text:p>2203</text:p>
          </table:table-cell>
          <table:table-cell office:value-type="float" office:value="9043" table:style-name="ce6">
            <text:p>9043</text:p>
          </table:table-cell>
          <table:table-cell office:value-type="float" office:value="197414" table:style-name="ce6">
            <text:p>197414</text:p>
          </table:table-cell>
          <table:table-cell office:value-type="float" office:value="553326" table:style-name="ce6">
            <text:p>553326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76261" table:style-name="ce7">
            <text:p>76261</text:p>
          </table:table-cell>
          <table:table-cell office:value-type="float" office:value="235969" table:style-name="ce7">
            <text:p>235969</text:p>
          </table:table-cell>
          <table:table-cell office:value-type="float" office:value="626684" table:style-name="ce7">
            <text:p>626684</text:p>
          </table:table-cell>
          <table:table-cell office:value-type="float" office:value="1613452" table:style-name="ce7">
            <text:p>1613452</text:p>
          </table:table-cell>
          <table:table-cell office:value-type="float" office:value="314140" table:style-name="ce7">
            <text:p>314140</text:p>
          </table:table-cell>
          <table:table-cell office:value-type="float" office:value="774092" table:style-name="ce7">
            <text:p>774092</text:p>
          </table:table-cell>
          <table:table-cell office:value-type="float" office:value="54555" table:style-name="ce7">
            <text:p>54555</text:p>
          </table:table-cell>
          <table:table-cell office:value-type="float" office:value="122397" table:style-name="ce7">
            <text:p>122397</text:p>
          </table:table-cell>
          <table:table-cell office:value-type="float" office:value="15729" table:style-name="ce7">
            <text:p>15729</text:p>
          </table:table-cell>
          <table:table-cell office:value-type="float" office:value="35171" table:style-name="ce7">
            <text:p>35171</text:p>
          </table:table-cell>
          <table:table-cell office:value-type="float" office:value="12142" table:style-name="ce7">
            <text:p>12142</text:p>
          </table:table-cell>
          <table:table-cell office:value-type="float" office:value="47217" table:style-name="ce7">
            <text:p>47217</text:p>
          </table:table-cell>
          <table:table-cell office:value-type="float" office:value="1099511" table:style-name="ce7">
            <text:p>1099511</text:p>
          </table:table-cell>
          <table:table-cell office:value-type="float" office:value="2828298" table:style-name="ce7">
            <text:p>2828298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09:37Z</meta:creation-date>
    <dc:date>2018-11-23T12:09:37Z</dc:date>
  </office:meta>
</office:document-meta>
</file>