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9" table:default-cell-style-name="ce1"/>
        <table:table-row table:style-name="ro1">
          <table:table-cell office:value-type="string" table:number-columns-spanned="15" table:number-rows-spanned="1" table:style-name="ce8">
            <text:p>Movimento delle strutture Alberghiere Modello CTT1 Citta' Metropolitana di FIRENZE dal 01-07-2018 al 30-09-2018 (compreso) Comune: FIRENZE (4801700)</text:p>
            <text:p><text:tab/><text:tab/><text:tab/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Provenienza<text:s text:c="3"/></text:p>
          </table:table-cell>
          <table:table-cell office:value-type="string" table:number-columns-spanned="2" table:number-rows-spanned="1" table:style-name="ce10">
            <text:p>5 Stelle</text:p>
          </table:table-cell>
          <table:covered-table-cell/>
          <table:table-cell office:value-type="string" table:style-name="ce3">
            <text:p>4 Stelle</text:p>
          </table:table-cell>
          <table:table-cell table:style-name="ce1"/>
          <table:table-cell office:value-type="string" table:style-name="ce3">
            <text:p>3 Stelle</text:p>
          </table:table-cell>
          <table:table-cell table:style-name="ce1"/>
          <table:table-cell office:value-type="string" table:style-name="ce3">
            <text:p>2 Stelle</text:p>
          </table:table-cell>
          <table:table-cell table:style-name="ce1"/>
          <table:table-cell office:value-type="string" table:style-name="ce3">
            <text:p>1 Stelle</text:p>
          </table:table-cell>
          <table:table-cell table:style-name="ce1"/>
          <table:table-cell office:value-type="string" table:style-name="ce3">
            <text:p>RTA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Totale stranieri</text:p>
          </table:table-cell>
          <table:table-cell office:value-type="float" office:value="59156" table:style-name="ce6">
            <text:p>59156</text:p>
          </table:table-cell>
          <table:table-cell office:value-type="float" office:value="172843" table:style-name="ce6">
            <text:p>172843</text:p>
          </table:table-cell>
          <table:table-cell office:value-type="float" office:value="427527" table:style-name="ce6">
            <text:p>427527</text:p>
          </table:table-cell>
          <table:table-cell office:value-type="float" office:value="1056700" table:style-name="ce6">
            <text:p>1056700</text:p>
          </table:table-cell>
          <table:table-cell office:value-type="float" office:value="193076" table:style-name="ce6">
            <text:p>193076</text:p>
          </table:table-cell>
          <table:table-cell office:value-type="float" office:value="491123" table:style-name="ce6">
            <text:p>491123</text:p>
          </table:table-cell>
          <table:table-cell office:value-type="float" office:value="37997" table:style-name="ce6">
            <text:p>37997</text:p>
          </table:table-cell>
          <table:table-cell office:value-type="float" office:value="86819" table:style-name="ce6">
            <text:p>86819</text:p>
          </table:table-cell>
          <table:table-cell office:value-type="float" office:value="11693" table:style-name="ce6">
            <text:p>11693</text:p>
          </table:table-cell>
          <table:table-cell office:value-type="float" office:value="25359" table:style-name="ce6">
            <text:p>2535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29449" table:style-name="ce6">
            <text:p>729449</text:p>
          </table:table-cell>
          <table:table-cell office:value-type="float" office:value="1832844" table:style-name="ce6">
            <text:p>1832844</text:p>
          </table:table-cell>
          <table:table-cell table:number-columns-repeated="16369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style-name="ce5">
            <text:p>Totale italiani</text:p>
          </table:table-cell>
          <table:table-cell office:value-type="float" office:value="2452" table:style-name="ce6">
            <text:p>2452</text:p>
          </table:table-cell>
          <table:table-cell office:value-type="float" office:value="10715" table:style-name="ce6">
            <text:p>10715</text:p>
          </table:table-cell>
          <table:table-cell office:value-type="float" office:value="53190" table:style-name="ce6">
            <text:p>53190</text:p>
          </table:table-cell>
          <table:table-cell office:value-type="float" office:value="189589" table:style-name="ce6">
            <text:p>189589</text:p>
          </table:table-cell>
          <table:table-cell office:value-type="float" office:value="47058" table:style-name="ce6">
            <text:p>47058</text:p>
          </table:table-cell>
          <table:table-cell office:value-type="float" office:value="108065" table:style-name="ce6">
            <text:p>108065</text:p>
          </table:table-cell>
          <table:table-cell office:value-type="float" office:value="13744" table:style-name="ce6">
            <text:p>13744</text:p>
          </table:table-cell>
          <table:table-cell office:value-type="float" office:value="26540" table:style-name="ce6">
            <text:p>26540</text:p>
          </table:table-cell>
          <table:table-cell office:value-type="float" office:value="2871" table:style-name="ce6">
            <text:p>2871</text:p>
          </table:table-cell>
          <table:table-cell office:value-type="float" office:value="5949" table:style-name="ce6">
            <text:p>594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9315" table:style-name="ce6">
            <text:p>119315</text:p>
          </table:table-cell>
          <table:table-cell office:value-type="float" office:value="340858" table:style-name="ce6">
            <text:p>340858</text:p>
          </table:table-cell>
          <table:table-cell table:number-columns-repeated="16369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style-name="ce5">
            <text:p>Totale generale</text:p>
          </table:table-cell>
          <table:table-cell office:value-type="float" office:value="61608" table:style-name="ce7">
            <text:p>61608</text:p>
          </table:table-cell>
          <table:table-cell office:value-type="float" office:value="183558" table:style-name="ce7">
            <text:p>183558</text:p>
          </table:table-cell>
          <table:table-cell office:value-type="float" office:value="480717" table:style-name="ce7">
            <text:p>480717</text:p>
          </table:table-cell>
          <table:table-cell office:value-type="float" office:value="1246289" table:style-name="ce7">
            <text:p>1246289</text:p>
          </table:table-cell>
          <table:table-cell office:value-type="float" office:value="240134" table:style-name="ce7">
            <text:p>240134</text:p>
          </table:table-cell>
          <table:table-cell office:value-type="float" office:value="599188" table:style-name="ce7">
            <text:p>599188</text:p>
          </table:table-cell>
          <table:table-cell office:value-type="float" office:value="51741" table:style-name="ce7">
            <text:p>51741</text:p>
          </table:table-cell>
          <table:table-cell office:value-type="float" office:value="113359" table:style-name="ce7">
            <text:p>113359</text:p>
          </table:table-cell>
          <table:table-cell office:value-type="float" office:value="14564" table:style-name="ce7">
            <text:p>14564</text:p>
          </table:table-cell>
          <table:table-cell office:value-type="float" office:value="31308" table:style-name="ce7">
            <text:p>3130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48764" table:style-name="ce7">
            <text:p>848764</text:p>
          </table:table-cell>
          <table:table-cell office:value-type="float" office:value="2173702" table:style-name="ce7">
            <text:p>2173702</text:p>
          </table:table-cell>
          <table:table-cell table:number-columns-repeated="16369"/>
        </table:table-row>
        <table:table-row table:number-rows-repeated="10485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gherini Angelo</meta:initial-creator>
    <dc:creator>Magherini Angelo</dc:creator>
    <meta:creation-date>2018-11-23T12:10:53Z</meta:creation-date>
    <dc:date>2018-11-23T12:10:53Z</dc:date>
  </office:meta>
</office:document-meta>
</file>