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10-2017 al 31-12-2017 (compreso) Comune: FIRENZE (4801700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31454" table:style-name="ce6">
            <text:p>31454</text:p>
          </table:table-cell>
          <table:table-cell office:value-type="float" office:value="107356" table:style-name="ce6">
            <text:p>107356</text:p>
          </table:table-cell>
          <table:table-cell office:value-type="float" office:value="276382" table:style-name="ce6">
            <text:p>276382</text:p>
          </table:table-cell>
          <table:table-cell office:value-type="float" office:value="726722" table:style-name="ce6">
            <text:p>726722</text:p>
          </table:table-cell>
          <table:table-cell office:value-type="float" office:value="119258" table:style-name="ce6">
            <text:p>119258</text:p>
          </table:table-cell>
          <table:table-cell office:value-type="float" office:value="329810" table:style-name="ce6">
            <text:p>329810</text:p>
          </table:table-cell>
          <table:table-cell office:value-type="float" office:value="21393" table:style-name="ce6">
            <text:p>21393</text:p>
          </table:table-cell>
          <table:table-cell office:value-type="float" office:value="56851" table:style-name="ce6">
            <text:p>56851</text:p>
          </table:table-cell>
          <table:table-cell office:value-type="float" office:value="7779" table:style-name="ce6">
            <text:p>7779</text:p>
          </table:table-cell>
          <table:table-cell office:value-type="float" office:value="18739" table:style-name="ce6">
            <text:p>187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6266" table:style-name="ce6">
            <text:p>456266</text:p>
          </table:table-cell>
          <table:table-cell office:value-type="float" office:value="1239478" table:style-name="ce6">
            <text:p>1239478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5695" table:style-name="ce6">
            <text:p>5695</text:p>
          </table:table-cell>
          <table:table-cell office:value-type="float" office:value="16595" table:style-name="ce6">
            <text:p>16595</text:p>
          </table:table-cell>
          <table:table-cell office:value-type="float" office:value="117837" table:style-name="ce6">
            <text:p>117837</text:p>
          </table:table-cell>
          <table:table-cell office:value-type="float" office:value="300593" table:style-name="ce6">
            <text:p>300593</text:p>
          </table:table-cell>
          <table:table-cell office:value-type="float" office:value="80733" table:style-name="ce6">
            <text:p>80733</text:p>
          </table:table-cell>
          <table:table-cell office:value-type="float" office:value="164303" table:style-name="ce6">
            <text:p>164303</text:p>
          </table:table-cell>
          <table:table-cell office:value-type="float" office:value="17766" table:style-name="ce6">
            <text:p>17766</text:p>
          </table:table-cell>
          <table:table-cell office:value-type="float" office:value="34256" table:style-name="ce6">
            <text:p>34256</text:p>
          </table:table-cell>
          <table:table-cell office:value-type="float" office:value="4590" table:style-name="ce6">
            <text:p>4590</text:p>
          </table:table-cell>
          <table:table-cell office:value-type="float" office:value="8729" table:style-name="ce6">
            <text:p>87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6621" table:style-name="ce6">
            <text:p>226621</text:p>
          </table:table-cell>
          <table:table-cell office:value-type="float" office:value="524476" table:style-name="ce6">
            <text:p>524476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37149" table:style-name="ce7">
            <text:p>37149</text:p>
          </table:table-cell>
          <table:table-cell office:value-type="float" office:value="123951" table:style-name="ce7">
            <text:p>123951</text:p>
          </table:table-cell>
          <table:table-cell office:value-type="float" office:value="394219" table:style-name="ce7">
            <text:p>394219</text:p>
          </table:table-cell>
          <table:table-cell office:value-type="float" office:value="1027315" table:style-name="ce7">
            <text:p>1027315</text:p>
          </table:table-cell>
          <table:table-cell office:value-type="float" office:value="199991" table:style-name="ce7">
            <text:p>199991</text:p>
          </table:table-cell>
          <table:table-cell office:value-type="float" office:value="494113" table:style-name="ce7">
            <text:p>494113</text:p>
          </table:table-cell>
          <table:table-cell office:value-type="float" office:value="39159" table:style-name="ce7">
            <text:p>39159</text:p>
          </table:table-cell>
          <table:table-cell office:value-type="float" office:value="91107" table:style-name="ce7">
            <text:p>91107</text:p>
          </table:table-cell>
          <table:table-cell office:value-type="float" office:value="12369" table:style-name="ce7">
            <text:p>12369</text:p>
          </table:table-cell>
          <table:table-cell office:value-type="float" office:value="27468" table:style-name="ce7">
            <text:p>274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2887" table:style-name="ce7">
            <text:p>682887</text:p>
          </table:table-cell>
          <table:table-cell office:value-type="float" office:value="1763954" table:style-name="ce7">
            <text:p>1763954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8:54:30Z</meta:creation-date>
    <dc:date>2018-10-01T08:54:30Z</dc:date>
  </office:meta>
</office:document-meta>
</file>