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Movimento singola localita' per mesi Periodo dal 01-10-2017 al 31-12-2017 (compreso) Citta' Metropolitana di FIRENZE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2017/10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3123" table:style-name="ce6">
            <text:p>33123</text:p>
          </table:table-cell>
          <table:table-cell office:value-type="float" office:value="112715" table:style-name="ce6">
            <text:p>112715</text:p>
          </table:table-cell>
          <table:table-cell office:value-type="float" office:value="88478" table:style-name="ce6">
            <text:p>88478</text:p>
          </table:table-cell>
          <table:table-cell office:value-type="float" office:value="324735" table:style-name="ce6">
            <text:p>324735</text:p>
          </table:table-cell>
          <table:table-cell office:value-type="float" office:value="121601" table:style-name="ce6">
            <text:p>121601</text:p>
          </table:table-cell>
          <table:table-cell office:value-type="float" office:value="437450" table:style-name="ce6">
            <text:p>4374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8563" table:style-name="ce6">
            <text:p>88563</text:p>
          </table:table-cell>
          <table:table-cell office:value-type="float" office:value="214491" table:style-name="ce6">
            <text:p>214491</text:p>
          </table:table-cell>
          <table:table-cell office:value-type="float" office:value="257673" table:style-name="ce6">
            <text:p>257673</text:p>
          </table:table-cell>
          <table:table-cell office:value-type="float" office:value="664924" table:style-name="ce6">
            <text:p>664924</text:p>
          </table:table-cell>
          <table:table-cell office:value-type="float" office:value="346236" table:style-name="ce6">
            <text:p>346236</text:p>
          </table:table-cell>
          <table:table-cell office:value-type="float" office:value="879415" table:style-name="ce6">
            <text:p>879415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121686" table:style-name="ce6">
            <text:p>121686</text:p>
          </table:table-cell>
          <table:table-cell office:value-type="float" office:value="327206" table:style-name="ce6">
            <text:p>327206</text:p>
          </table:table-cell>
          <table:table-cell office:value-type="float" office:value="346151" table:style-name="ce6">
            <text:p>346151</text:p>
          </table:table-cell>
          <table:table-cell office:value-type="float" office:value="989659" table:style-name="ce6">
            <text:p>989659</text:p>
          </table:table-cell>
          <table:table-cell office:value-type="float" office:value="467837" table:style-name="ce6">
            <text:p>467837</text:p>
          </table:table-cell>
          <table:table-cell office:value-type="float" office:value="1316865" table:style-name="ce6">
            <text:p>131686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7/1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3413" table:style-name="ce6">
            <text:p>33413</text:p>
          </table:table-cell>
          <table:table-cell office:value-type="float" office:value="112703" table:style-name="ce6">
            <text:p>112703</text:p>
          </table:table-cell>
          <table:table-cell office:value-type="float" office:value="33377" table:style-name="ce6">
            <text:p>33377</text:p>
          </table:table-cell>
          <table:table-cell office:value-type="float" office:value="146519" table:style-name="ce6">
            <text:p>146519</text:p>
          </table:table-cell>
          <table:table-cell office:value-type="float" office:value="66790" table:style-name="ce6">
            <text:p>66790</text:p>
          </table:table-cell>
          <table:table-cell office:value-type="float" office:value="259222" table:style-name="ce6">
            <text:p>25922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12942" table:style-name="ce6">
            <text:p>112942</text:p>
          </table:table-cell>
          <table:table-cell office:value-type="float" office:value="253175" table:style-name="ce6">
            <text:p>253175</text:p>
          </table:table-cell>
          <table:table-cell office:value-type="float" office:value="158676" table:style-name="ce6">
            <text:p>158676</text:p>
          </table:table-cell>
          <table:table-cell office:value-type="float" office:value="429706" table:style-name="ce6">
            <text:p>429706</text:p>
          </table:table-cell>
          <table:table-cell office:value-type="float" office:value="271618" table:style-name="ce6">
            <text:p>271618</text:p>
          </table:table-cell>
          <table:table-cell office:value-type="float" office:value="682881" table:style-name="ce6">
            <text:p>68288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46355" table:style-name="ce6">
            <text:p>146355</text:p>
          </table:table-cell>
          <table:table-cell office:value-type="float" office:value="365878" table:style-name="ce6">
            <text:p>365878</text:p>
          </table:table-cell>
          <table:table-cell office:value-type="float" office:value="192053" table:style-name="ce6">
            <text:p>192053</text:p>
          </table:table-cell>
          <table:table-cell office:value-type="float" office:value="576225" table:style-name="ce6">
            <text:p>576225</text:p>
          </table:table-cell>
          <table:table-cell office:value-type="float" office:value="338408" table:style-name="ce6">
            <text:p>338408</text:p>
          </table:table-cell>
          <table:table-cell office:value-type="float" office:value="942103" table:style-name="ce6">
            <text:p>94210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7/1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0790" table:style-name="ce6">
            <text:p>40790</text:p>
          </table:table-cell>
          <table:table-cell office:value-type="float" office:value="124811" table:style-name="ce6">
            <text:p>124811</text:p>
          </table:table-cell>
          <table:table-cell office:value-type="float" office:value="30129" table:style-name="ce6">
            <text:p>30129</text:p>
          </table:table-cell>
          <table:table-cell office:value-type="float" office:value="117410" table:style-name="ce6">
            <text:p>117410</text:p>
          </table:table-cell>
          <table:table-cell office:value-type="float" office:value="70919" table:style-name="ce6">
            <text:p>70919</text:p>
          </table:table-cell>
          <table:table-cell office:value-type="float" office:value="242221" table:style-name="ce6">
            <text:p>24222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08285" table:style-name="ce6">
            <text:p>108285</text:p>
          </table:table-cell>
          <table:table-cell office:value-type="float" office:value="252132" table:style-name="ce6">
            <text:p>252132</text:p>
          </table:table-cell>
          <table:table-cell office:value-type="float" office:value="135378" table:style-name="ce6">
            <text:p>135378</text:p>
          </table:table-cell>
          <table:table-cell office:value-type="float" office:value="373488" table:style-name="ce6">
            <text:p>373488</text:p>
          </table:table-cell>
          <table:table-cell office:value-type="float" office:value="243663" table:style-name="ce6">
            <text:p>243663</text:p>
          </table:table-cell>
          <table:table-cell office:value-type="float" office:value="625620" table:style-name="ce6">
            <text:p>62562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49075" table:style-name="ce6">
            <text:p>149075</text:p>
          </table:table-cell>
          <table:table-cell office:value-type="float" office:value="376943" table:style-name="ce6">
            <text:p>376943</text:p>
          </table:table-cell>
          <table:table-cell office:value-type="float" office:value="165507" table:style-name="ce6">
            <text:p>165507</text:p>
          </table:table-cell>
          <table:table-cell office:value-type="float" office:value="490898" table:style-name="ce6">
            <text:p>490898</text:p>
          </table:table-cell>
          <table:table-cell office:value-type="float" office:value="314582" table:style-name="ce6">
            <text:p>314582</text:p>
          </table:table-cell>
          <table:table-cell office:value-type="float" office:value="867841" table:style-name="ce6">
            <text:p>867841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417116" table:style-name="ce9">
            <text:p>417116</text:p>
          </table:table-cell>
          <table:table-cell office:value-type="float" office:value="1070027" table:style-name="ce9">
            <text:p>1070027</text:p>
          </table:table-cell>
          <table:table-cell office:value-type="float" office:value="703711" table:style-name="ce9">
            <text:p>703711</text:p>
          </table:table-cell>
          <table:table-cell office:value-type="float" office:value="2056782" table:style-name="ce9">
            <text:p>2056782</text:p>
          </table:table-cell>
          <table:table-cell office:value-type="float" office:value="1120827" table:style-name="ce9">
            <text:p>1120827</text:p>
          </table:table-cell>
          <table:table-cell office:value-type="float" office:value="3126809" table:style-name="ce9">
            <text:p>3126809</text:p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8:53:18Z</meta:creation-date>
    <dc:date>2018-10-01T08:53:18Z</dc:date>
  </office:meta>
</office:document-meta>
</file>