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4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018" table:default-cell-style-name="ce5"/>
        <table:table-row table:style-name="ro1">
          <table:table-cell table:style-name="ce1" office:value-type="string" table:number-columns-spanned="6" table:number-rows-spanned="1">
            <text:p>Consistenza delle strutture extra alberghiere Anno:2021</text:p>
            <text:p><text:s/>Città Metropolitana di Firenze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professionali Bed&amp;Breakfast Imprenditoriali</text:p>
          </table:table-cell>
          <table:table-cell table:style-name="Default" office:value-type="float" office:value="1086">
            <text:p>1086</text:p>
          </table:table-cell>
          <table:table-cell table:style-name="Default" office:value-type="float" office:value="4359">
            <text:p>4359</text:p>
          </table:table-cell>
          <table:table-cell table:style-name="Default" office:value-type="float" office:value="8767">
            <text:p>8767</text:p>
          </table:table-cell>
          <table:table-cell table:style-name="Default" office:value-type="float" office:value="4331">
            <text:p>4331</text:p>
          </table:table-cell>
          <table:table-cell table:style-name="Default" office:value-type="float" office:value="1915281">
            <text:p>191528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ffittacamere non professionali Bed&amp;Breakfast non imprenditoriali</text:p>
          </table:table-cell>
          <table:table-cell table:style-name="Default" office:value-type="float" office:value="583">
            <text:p>583</text:p>
          </table:table-cell>
          <table:table-cell table:style-name="Default" office:value-type="float" office:value="1437">
            <text:p>1437</text:p>
          </table:table-cell>
          <table:table-cell table:style-name="Default" office:value-type="float" office:value="2990">
            <text:p>2990</text:p>
          </table:table-cell>
          <table:table-cell table:style-name="Default" office:value-type="float" office:value="1193">
            <text:p>1193</text:p>
          </table:table-cell>
          <table:table-cell table:style-name="Default" office:value-type="float" office:value="451049">
            <text:p>45104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griturismi</text:p>
          </table:table-cell>
          <table:table-cell table:style-name="Default" office:value-type="float" office:value="734">
            <text:p>734</text:p>
          </table:table-cell>
          <table:table-cell table:style-name="Default" office:value-type="float" office:value="6871">
            <text:p>6871</text:p>
          </table:table-cell>
          <table:table-cell table:style-name="Default" office:value-type="float" office:value="14234">
            <text:p>14234</text:p>
          </table:table-cell>
          <table:table-cell table:style-name="Default" office:value-type="float" office:value="5715">
            <text:p>5715</text:p>
          </table:table-cell>
          <table:table-cell table:style-name="Default" office:value-type="float" office:value="3031714">
            <text:p>30317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ampeggi Villaggi turistici e Aree di sosta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3491">
            <text:p>3491</text:p>
          </table:table-cell>
          <table:table-cell table:style-name="Default" office:value-type="float" office:value="11824">
            <text:p>11824</text:p>
          </table:table-cell>
          <table:table-cell table:style-name="Default" office:value-type="float" office:value="831">
            <text:p>831</text:p>
          </table:table-cell>
          <table:table-cell table:style-name="Default" office:value-type="float" office:value="2165173">
            <text:p>216517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se/App. vacanze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10589">
            <text:p>1058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2237512">
            <text:p>22375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se per ferie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631768">
            <text:p>63176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ocazione turistica imprenditoriale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61272">
            <text:p>612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ocazione turistica non imprenditoriale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23411">
            <text:p>23411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610358">
            <text:p>6103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Ostelli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45348">
            <text:p>4453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sidenc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621420">
            <text:p>6214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esidenze d'epoca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15599">
            <text:p>41559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Rifugi Alpini e Escursionistici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274">
            <text:p>274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33289">
            <text:p>3328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otale generale</text:p>
          </table:table-cell>
          <table:table-cell table:style-name="ce7" table:formula="of:=SUM([.B3:.B14])" office:value-type="float" office:value="9596">
            <text:p>9596</text:p>
          </table:table-cell>
          <table:table-cell table:style-name="ce7" table:formula="of:=SUM([.C3:.C14])" office:value-type="float" office:value="36485">
            <text:p>36485</text:p>
          </table:table-cell>
          <table:table-cell table:style-name="ce7" table:formula="of:=SUM([.D3:.D14])" office:value-type="float" office:value="86538">
            <text:p>86538</text:p>
          </table:table-cell>
          <table:table-cell table:style-name="ce7" table:formula="of:=SUM([.E3:.E14])" office:value-type="float" office:value="29428">
            <text:p>29428</text:p>
          </table:table-cell>
          <table:table-cell table:style-name="ce7" table:formula="of:=SUM([.F3:.F14])" office:value-type="float" office:value="12619783">
            <text:p>12619783</text:p>
          </table:table-cell>
          <table:table-cell table:number-columns-repeated="1018"/>
        </table:table-row>
        <table:table-row table:style-name="ro4" table:number-rows-repeated="65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9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3">23/02/2022</text:date>, <text:time>13.1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" style:display-name="PageStyle_Repor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2" style:display-name="PageStyle_Repor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3" style:display-name="PageStyle_Repor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4" style:display-name="PageStyle_Repor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5" style:display-name="PageStyle_Repor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6" style:display-name="PageStyle_Repor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7" style:display-name="PageStyle_Repor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8" style:display-name="PageStyle_Repor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9" style:display-name="PageStyle_Repor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0" style:display-name="PageStyle_Repor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1" style:display-name="PageStyle_Repor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2" style:display-name="PageStyle_Repor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3" style:display-name="PageStyle_Repor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4" style:display-name="PageStyle_Repor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5" style:display-name="PageStyle_Report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6" style:display-name="PageStyle_Report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ort_20_17" style:display-name="PageStyle_Report 1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23T07:22:30Z</meta:creation-date>
    <dc:date>2022-02-23T13:11:16.07</dc:date>
    <meta:editing-duration>PT00H27M30S</meta:editing-duration>
    <meta:editing-cycles>14</meta:editing-cycles>
    <meta:document-statistic meta:table-count="1" meta:cell-count="85" meta:object-count="0"/>
  </office:meta>
</office:document-meta>
</file>